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</text:p>
      <text:p text:style-name="Preformatted_20_Text"> rpm -ivh VMwareTools-4.0.0-xxxxxx.i386.rpm</text:p>
      <text:p text:style-name="Text_20_body">Una vez instalado el paquete ejecutar desde la consola </text:p>
      <text:p text:style-name="Preformatted_20_Text"> # vmware-config-tools.pl </text:p>
      <text:p text:style-name="Text_20_body">Por último para instalar el driver de red
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Text_20_body">En /etc/yum.repos.d crear un archivo llamado vmware-tools.repo</text:p>
      <text:p text:style-name="Text_20_body">y añadir dentro lo siguiente.</text:p>
      <text:p text:style-name="Text_20_body">Instalar con yum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 

Iniciamos el servicio

Habilitamos el servicio para que arranque al iniciar el sistem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2::13:44</meta:creation-date>
    <dc:creator>Generated</dc:creator>
    <dc:date>2025-06-11T12::13:44</dc:date>
    <dc:language>en-US</dc:language>
    <meta:editing-cycles>1</meta:editing-cycles>
    <meta:editing-duration>PT0S</meta:editing-duration>
    <dc:title>virtualizacion:vmware:vmware_tools</dc:title>
  </office:meta>
</office:document-meta>
</file>