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otion"/><text:bookmark-start text:name="__RefHeading___vmotion_1"/><text:bookmark-start text:name="vmotion"/>Vmotion<text:bookmark-end text:name="__RefHeading___vmotion_1"/><text:bookmark-end text:name="vmotion"/></text:h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p text:style-name="Text_20_body"><text:a xlink:type="simple" xlink:href="http://pubs.vmware.com/vsp40u1_i/wwhelp/wwhimpl/js/html/wwhelp.htm#href=admin/c_vmotion_networking_requirements.html" text:style-name="Internet_20_link" text:visited-style-name="Visited_20_Internet_20_Link">http://pubs.vmware.com/vsp40u1_i/wwhelp/wwhimpl/js/html/wwhelp.htm#href=admin/c_vmotion_networking_requirements.html</text:a></text:p>
      <text:h text:style-name="Heading_20_3" text:outline-level="3"><text:bookmark-start text:name="__RefHeading___evc_3"/><text:bookmark-start text:name="evc"/>EVC<text:bookmark-end text:name="__RefHeading___evc_3"/><text:bookmark-end text:name="evc"/></text:h>
      <text:p text:style-name="Text_20_body">Enhanced vMotion Compatibility (EVC) processor support
Hay que habilitar en la bios de los servidores ESX las siguientes opciones:</text:p>
      <text:list text:style-name="Numbering_20_1" text:continue-numbering="false">
        <text:list-item>
          <text:p text:style-name="Numbering_20_1_Content_First"> execute proteccion : enable</text:p>
        </text:list-item>
        <text:list-item>
          <text:p text:style-name="Numbering_20_1_Content_Last"> virtualization technology: enable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kb.vmware.com/selfservice/microsites/search.do?language=en_US&amp;cmd=displayKC&amp;externalId=1003212" text:style-name="Internet_20_link" text:visited-style-name="Visited_20_Internet_20_Link">http://kb.vmware.com/selfservice/microsites/search.do?language=en_US&amp;cmd=displayKC&amp;externalId=10032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21::21:23</meta:creation-date>
    <dc:creator>Generated</dc:creator>
    <dc:date>2025-06-12T21::21:23</dc:date>
    <dc:language>en-US</dc:language>
    <meta:editing-cycles>1</meta:editing-cycles>
    <meta:editing-duration>PT0S</meta:editing-duration>
    <dc:title>virtualizacion:vmware:vmotion</dc:title>
  </office:meta>
</office:document-meta>
</file>