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fs"/><text:bookmark-start text:name="__RefHeading___vmfs_1"/><text:bookmark-start text:name="vmfs"/>VMFS<text:bookmark-end text:name="__RefHeading___vmfs_1"/><text:bookmark-end text:name="vmfs"/></text:h>
      <text:p text:style-name="Text_20_body"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 tamaño de bloque de un datastore se puede ver Configuration→storage→click sobre el datastore</text:p>
          </table:table-cell>
        </table:table-row>
      </table:table>
      <text:p text:style-name="Text_20_body">Para cambiar el tamaño de bloque de un datastore hay que borrarlo y volverlo a crear o bien reformatearlo con el siguiente comando</text:p>
      <text:p text:style-name="Preformatted_20_Text">vmkfstools --createfs vmfs3 --blocksize 8M vmhba0:0:0:3</text:p>
      <text:p text:style-name="Text_20_body">donde </text:p>
      <text:p text:style-name="Preformatted_20_Text">vmhbaA:T:L:P format, where A, T, L, and P are integers representing adapter, target, LUN, and partition number respectively. <text:line-break/>The partition digit must be greater than zero and should correspond to a valid VMFS partition of type fb<text:line-break/><text:line-break/>For example, vmhba0:2:3:1 refers to the first partition on LUN 3, target 2, HBA 0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que hacer copia del contenido del datastore ya que este comando lo formatea</text:p>
          </table:table-cell>
        </table:table-row>
      </table:table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  <text:list-item>
          <text:p text:style-name="List_20_1_Content_Last"> <text:a xlink:type="simple" xlink:href="http://kb.vmware.com/selfservice/microsites/search.do?language=en_US&amp;cmd=displayKC&amp;externalId=1012683" text:style-name="Internet_20_link" text:visited-style-name="Visited_20_Internet_20_Link">http://kb.vmware.com/selfservice/microsites/search.do?language=en_US&amp;cmd=displayKC&amp;externalId=10126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6::40:02</meta:creation-date>
    <dc:creator>Generated</dc:creator>
    <dc:date>2025-11-01T16::40:02</dc:date>
    <dc:language>en-US</dc:language>
    <meta:editing-cycles>1</meta:editing-cycles>
    <meta:editing-duration>PT0S</meta:editing-duration>
    <dc:title>virtualizacion:vmware:vmfs</dc:title>
  </office:meta>
</office:document-meta>
</file>