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ualizacion:vmware:vm"/>Una de las preguntas que nos panteamos a la hora de crear Virtual Machines (VM) es ¿cuando le damos de swap a esa VM?. </text:p>
      <text:p text:style-name="Text_20_body">En linux antes había una regla que era poner para swap el doble de la memoria RAM, pero como en vmware esa memoria asignada podemos cambiarla, lo ideal es dejar un poco más espacio para el swap que la memoria que le tengamos asignada a esa VM. Así en caso de ampliar la memoría no tendremos ningún problem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ste artículo de Barrapunto hay una explicación detallada <text:a xlink:type="simple" xlink:href="http://barrapunto.com/articles/07/09/28/0947220.shtml" text:style-name="Internet_20_link" text:visited-style-name="Visited_20_Internet_20_Link">http://barrapunto.com/articles/07/09/28/0947220.shtml</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11T12::08:07</meta:creation-date>
    <dc:creator>Generated</dc:creator>
    <dc:date>2025-10-11T12::08:07</dc:date>
    <dc:language>en-US</dc:language>
    <meta:editing-cycles>1</meta:editing-cycles>
    <meta:editing-duration>PT0S</meta:editing-duration>
    <dc:title>virtualizacion:vmware:vm</dc:title>
  </office:meta>
</office:document-meta>
</file>