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lan"/><text:bookmark-start text:name="__RefHeading___vlans_en_vmware_1"/><text:bookmark-start text:name="vlans_en_vmware"/>VLANS en Vmware<text:bookmark-end text:name="__RefHeading___vlans_en_vmware_1"/><text:bookmark-end text:name="vlans_en_vmware"/></text:h>
      <text:p text:style-name="Text_20_body">Hay tres formas de crear las Vlan:</text:p>
      <text:list text:style-name="Numbering_20_1" text:continue-numbering="false">
        <text:list-item>
          <text:p text:style-name="Numbering_20_1_Content_First"> En la propia máquina virtual (Virtual Machine Guest Tagging (VGT Mode))</text:p>
        </text:list-item>
        <text:list-item>
          <text:p text:style-name="Numbering_20_1_Content"> En los switch físicos (External Switch Tagging (EST Mode))</text:p>
        </text:list-item>
        <text:list-item>
          <text:p text:style-name="Numbering_20_1_Content_Last"> En los switch virtuales  ESX Server Virtual Switch Tagging (VSTMode)</text:p>
        </text:list-item>
      </text:list>
      <text:p text:style-name="Preformatted_20_Text">ifconfig eth0:etiqueta 192.168.0.2 netmask 255.255.255.0<text:line-break/>vconfig add eth0 4092<text:line-break/>ifconfig eth0 4092 192.168.1.1 netmask 255.255.255.0</text:p>
      <text:p text:style-name="Text_20_body">Comprobar el tráfico de la Vlan</text:p>
      <text:p text:style-name="Preformatted_20_Text">tcpdump -i eth0.4092</text:p>
      <text:h text:style-name="Heading_20_3" text:outline-level="3"><text:bookmark-start text:name="__RefHeading___refrencias_2"/><text:bookmark-start text:name="refrencias"/>Refrencias<text:bookmark-end text:name="__RefHeading___refrencias_2"/><text:bookmark-end text:name="refrencias"/></text:h>
      <text:list text:style-name="List_20_1" text:continue-numbering="false">
        <text:list-item>
          <text:p text:style-name="List_20_1_Content_First"> <text:a xlink:type="simple" xlink:href="http://www.wetcom.com.ar/content/entendiendo-el-uso-de-vlans-en-vmware/" text:style-name="Internet_20_link" text:visited-style-name="Visited_20_Internet_20_Link">http://www.wetcom.com.ar/content/entendiendo-el-uso-de-vlans-en-vmware/</text:a></text:p>
        </text:list-item>
        <text:list-item>
          <text:p text:style-name="List_20_1_Content_Last"> <text:a xlink:type="simple" xlink:href="http://kb.vmware.com/selfservice/microsites/search.do?language=en_US&amp;cmd=displayKC&amp;externalId=1004074" text:style-name="Internet_20_link" text:visited-style-name="Visited_20_Internet_20_Link">http://kb.vmware.com/selfservice/microsites/search.do?language=en_US&amp;cmd=displayKC&amp;externalId=100407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4::23:30</meta:creation-date>
    <dc:creator>Generated</dc:creator>
    <dc:date>2025-04-18T04::23:30</dc:date>
    <dc:language>en-US</dc:language>
    <meta:editing-cycles>1</meta:editing-cycles>
    <meta:editing-duration>PT0S</meta:editing-duration>
    <dc:title>virtualizacion:vmware:vlan</dc:title>
  </office:meta>
</office:document-meta>
</file>