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</text:p>
      <text:p text:style-name="Text_20_body">En mi caso parte de la siguiente conexión ISCSI  vamos a obtener los valores que necesitamos 
</text:p>
      <text:p text:style-name="Text_20_body">Lo primero es saber si el disco es visto por nuestro ESXi
</text:p>
      <text:p text:style-name="Text_20_body">Para obtener información ejecutamos <text:span text:style-name="Strong_20_Emphasis">partedUtil getptbl /vmfs/devices/disks/naaxxxxxxxxxxxxxxxxxxxxxxxxxxxx</text:span>
En mi caso

Que me da como resultad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paritición no comienza “1” o “vmfs”  indica que no es reconocida</text:p>
          </table:table-cell>
        </table:table-row>
      </table:table>
      <text:p text:style-name="Text_20_body">Para recrear la partición tenemos que ejecutar </text:p>
      <text:p text:style-name="Text_20_body">Para saber el sector de inicio 
</text:p>
      <text:p text:style-name="Text_20_body">Resultado

De aquí sacamos el valor del offset que según indica lo ha encontrado en 2048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serctor de inicio en VMFS 5 es normalmente 2048 , salvo en losvolúmenes que han sido actualizados desde VMFS-3 a VMFS-5 que entonces comienzan en el sector 128</text:p>
          </table:table-cell>
        </table:table-row>
      </table:table>
      <text:p text:style-name="Text_20_body">El valor de sector final lo sacamos del comando
</text:p>
      <text:p text:style-name="Text_20_body">El código GUI que identifica al tipo que queremos para nuestro disco lo sacamos de </text:p>
      <text:p text:style-name="Text_20_body">Entonces para montar nuestra partición tenemos</text:p>
      <text:list text:style-name="List_20_1" text:continue-numbering="false">
        <text:list-item>
          <text:p text:style-name="List_20_1_Content_First"> identificador del disco: naa.6090a098c0168e3bf4f73591100c635a</text:p>
        </text:list-item>
        <text:list-item>
          <text:p text:style-name="List_20_1_Content"> sector inicial: 2048</text:p>
        </text:list-item>
        <text:list-item>
          <text:p text:style-name="List_20_1_Content"> sector final: 2147512286</text:p>
        </text:list-item>
        <text:list-item>
          <text:p text:style-name="List_20_1_Content"> Código GUI para almacenes VMFS: AA31E02A400F11DB9590000C2911D1B8 </text:p>
        </text:list-item>
        <text:list-item>
          <text:p text:style-name="List_20_1_Content_Last"> attr: 0 (0 es lo normal, salvo que fuera arrancable que entonces sería 128 (0x80)</text:p>
        </text:list-item>
      </text:list>
      <text:p text:style-name="Text_20_body"><text:span text:style-name="Strong_20_Emphasis">partedUtil setptbl /vmfs/devices/disks/naa.6090a098c0168e3bf4f73591100c635a gpt “1 valoinicio valorfinal AA31E02A400F11DB9590000C2911D1B8 0”</text:span></text:p>
      <text:p text:style-name="Text_20_body">Ejecutamos para que proceda al montaje del volumen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  <text:list-item>
          <text:p text:style-name="List_20_1_Content"> 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"> <text:a xlink:type="simple" xlink:href="https://kb.vmware.com/s/article/1036609?lang=en_US&amp;queryTerm=partedutil" text:style-name="Internet_20_link" text:visited-style-name="Visited_20_Internet_20_Link">https://kb.vmware.com/s/article/1036609?lang=en_US&amp;queryTerm=partedutil</text:a></text:p>
        </text:list-item>
        <text:list-item>
          <text:p text:style-name="List_20_1_Content_Last"> 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02:55</meta:creation-date>
    <dc:creator>Generated</dc:creator>
    <dc:date>2025-06-09T07::02:55</dc:date>
    <dc:language>en-US</dc:language>
    <meta:editing-cycles>1</meta:editing-cycles>
    <meta:editing-duration>PT0S</meta:editing-duration>
    <dc:title>virtualizacion:vmware:version6:recuperards</dc:title>
  </office:meta>
</office:document-meta>
</file>