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instalacionporilo"/><text:bookmark-start text:name="__RefHeading___instalacion_de_esxi_por_ilo_1"/><text:bookmark-start text:name="instalacion_de_esxi_por_ilo"/>Instalación de ESXi por iLO<text:bookmark-end text:name="__RefHeading___instalacion_de_esxi_por_ilo_1"/><text:bookmark-end text:name="instalacion_de_esxi_por_ilo"/></text:h>
      <text:p text:style-name="Text_20_body">A mis manos ha llegado un nuevo servidor HP Proliant 380 G9 en el que vamos a instalar la versión 6 del ESXi.</text:p>
      <text:p text:style-name="Text_20_body">Lo que hacemos para realizar la instalación en remoto es conectarnos mediante el navegador a la dirección ip de la iLO</text:p>
      <text:p text:style-name="Text_20_body">Nos validamos</text:p>
      <text:p text:style-name="Text_20_body">Desde la pantalla principal lanzamos la consola </text:p>
      <text:p text:style-name="Text_20_body">En la parte superior de la consola, en el menú Virtual Drives, marcamos la opción Image File y seleccionamos la imagen iso que previamente nos hemos descargados en nuestro equip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instalación en este servidor no vale la imagen normal del ESXi 6, necesitamos una versión customizada con los drivers de la controladora de discos 
</text:p>
          </table:table-cell>
        </table:table-row>
      </table:table>
      <text:p text:style-name="Text_20_body">Las imágenes de disco customizadas se pueden descargar de <text:a xlink:type="simple" xlink:href="http://h20564.www2.hpe.com/hpsc/doc/public/display?sp4ts.oid=7283354&amp;docId=emr_na-c04640579&amp;lang=en-us&amp;cc=us#bottom" text:style-name="Internet_20_link" text:visited-style-name="Visited_20_Internet_20_Link">http://h20564.www2.hpe.com/hpsc/doc/public/display?sp4ts.oid=7283354&amp;docId=emr_na-c04640579&amp;lang=en-us&amp;cc=us#bot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1::12:08</meta:creation-date>
    <dc:creator>Generated</dc:creator>
    <dc:date>2025-10-10T01::12:08</dc:date>
    <dc:language>en-US</dc:language>
    <meta:editing-cycles>1</meta:editing-cycles>
    <meta:editing-duration>PT0S</meta:editing-duration>
    <dc:title>virtualizacion:vmware:version6:instalacionporilo</dc:title>
  </office:meta>
</office:document-meta>
</file>