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6:instalacionporilo"/><text:bookmark-start text:name="__RefHeading___instalacion_de_esxi_por_ilo_1"/><text:bookmark-start text:name="instalacion_de_esxi_por_ilo"/>Instalación de ESXi por iLO<text:bookmark-end text:name="__RefHeading___instalacion_de_esxi_por_ilo_1"/><text:bookmark-end text:name="instalacion_de_esxi_por_ilo"/></text:h>
      <text:p text:style-name="Text_20_body">A mis manos ha llegado un nuevo servidor HP Proliant DL380 G9 en el que vamos a instalar la versión 6 del ESXi.</text:p>
      <text:p text:style-name="Text_20_body">Lo que hacemos para realizar la instalación en remoto es conectarnos desde nuestro equipoo mediante el navegador a la dirección ip de la iLO</text:p>
      <text:p text:style-name="Text_20_body">Nos validamos</text:p>
      <text:p text:style-name="Text_20_body">Desde la pantalla principal lanzamos la consola </text:p>
      <text:p text:style-name="Text_20_body">En la parte superior de la consola, en el menú Virtual Drives, marcamos la opción Image File y seleccionamos la imagen iso que previamente nos hemos descargados en nuestro equipo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a instalación en este servidor no vale la imagen normal del ESXi 6, necesitamos una versión customizada con los drivers de la controladora de discos 
</text:p>
          </table:table-cell>
        </table:table-row>
      </table:table>
      <text:p text:style-name="Text_20_body">Para obtener una imagen customizada o bien la descargamos de <text:a xlink:type="simple" xlink:href="http://www8.hp.com/us/en/products/servers/solutions.html?compURI=1499005#tab=TAB4" text:style-name="Internet_20_link" text:visited-style-name="Visited_20_Internet_20_Link">http://www8.hp.com/us/en/products/servers/solutions.html?compURI=1499005#tab=TAB4</text:a>, o bien la hacemos nosostros descargando la imagen oficial y los driver y usando la herramienta <text:a xlink:type="simple" xlink:href="http://www.v-front.de/p/esxi-customizer.html" text:style-name="Internet_20_link" text:visited-style-name="Visited_20_Internet_20_Link">ESXi-Customizer</text:a></text:p>
      <text:p text:style-name="Text_20_body">Arrancamos el servidor y pulsamo F9 para ir al <text:span text:style-name="Strong_20_Emphasis">Boot Menu</text:span>. En el menú que aparece elegimos la opción iLO Virtual USB2 : HP iLO Virtual USB CD/DVD ROM</text:p>
      <text:p text:style-name="Text_20_body">y procedemos a realizar la instalación normalmente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vibsdepot.hp.com/" text:style-name="Internet_20_link" text:visited-style-name="Visited_20_Internet_20_Link">http://vibsdepot.hp.com/</text:a></text:p>
        </text:list-item>
        <text:list-item>
          <text:p text:style-name="List_20_1_Content"> <text:a xlink:type="simple" xlink:href="http://kb.vmware.com/selfservice/microsites/search.do?language=en_US&amp;cmd=displayKC&amp;externalId=2110557" text:style-name="Internet_20_link" text:visited-style-name="Visited_20_Internet_20_Link">http://kb.vmware.com/selfservice/microsites/search.do?language=en_US&amp;cmd=displayKC&amp;externalId=2110557</text:a></text:p>
        </text:list-item>
        <text:list-item>
          <text:p text:style-name="List_20_1_Content_Last"> <text:a xlink:type="simple" xlink:href="http://kb.vmware.com/selfservice/microsites/search.do?language=en_US&amp;cmd=displayKC&amp;externalId=2120539" text:style-name="Internet_20_link" text:visited-style-name="Visited_20_Internet_20_Link">http://kb.vmware.com/selfservice/microsites/search.do?language=en_US&amp;cmd=displayKC&amp;externalId=212053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8::48:14</meta:creation-date>
    <dc:creator>Generated</dc:creator>
    <dc:date>2024-06-13T18::48:14</dc:date>
    <dc:language>en-US</dc:language>
    <meta:editing-cycles>1</meta:editing-cycles>
    <meta:editing-duration>PT0S</meta:editing-duration>
    <dc:title>virtualizacion:vmware:version6:instalacionporilo</dc:title>
  </office:meta>
</office:document-meta>
</file>