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Numbering_20_1" text:continue-numbering="false">
        <text:list-item>
          <text:p text:style-name="LastListParagraph_Numbering_20_1_Content_First"> utilizando el <text:a xlink:type="simple" xlink:href="https://www.vmware.com/support/developer/PowerCLI/" text:style-name="Internet_20_link" text:visited-style-name="Visited_20_Internet_20_Link">powercli</text:a> 6.5 de vmware y seguir el siguiente proceso <text:a xlink:type="simple" xlink:href="https://victorhomocea.wordpress.com/2016/12/13/how-to-delete-orphaned-vms-on-vmware-vcenter-6-5/" text:style-name="Internet_20_link" text:visited-style-name="Visited_20_Internet_20_Link">https://victorhomocea.wordpress.com/2016/12/13/how-to-delete-orphaned-vms-on-vmware-vcenter-6-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29:11</meta:creation-date>
    <dc:creator>Generated</dc:creator>
    <dc:date>2025-06-08T16::29:11</dc:date>
    <dc:language>en-US</dc:language>
    <meta:editing-cycles>1</meta:editing-cycles>
    <meta:editing-duration>PT0S</meta:editing-duration>
    <dc:title>virtualizacion:vmware:version6:borrarmvhuerfanas</dc:title>
  </office:meta>
</office:document-meta>
</file>