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ma"/><text:bookmark-start text:name="__RefHeading___vsphere_management_assistant_1"/><text:bookmark-start text:name="vsphere_management_assistant"/>Vsphere Management Assistant<text:bookmark-end text:name="__RefHeading___vsphere_management_assistant_1"/><text:bookmark-end text:name="vsphere_management_assistant"/></text:h>
      <text:p text:style-name="Text_20_body">VMA (Vsphere Management Assistant )Es un appliance basado en Suse que nos va a permitir ejecutar comandos y scripts en varios ESX</text:p>
      <text:p text:style-name="Text_20_body">Entramos al VMA por consola remota (ssh), con el usuario vi_admin</text:p>
      <text:p text:style-name="Text_20_body">Una vez validados añadimos los servidores que vamos a gestionar con el comando </text:p>
      <text:p text:style-name="Preformatted_20_Text">vifp addserver &lt;host&gt;</text:p>
      <text:p text:style-name="Text_20_body">Una vez añadidos podemos sacar un listado con </text:p>
      <text:p text:style-name="Preformatted_20_Text">vifp listservers</text:p>
      <text:p text:style-name="Text_20_body">Para conectarnos a un esx determinado de la lista , lo hacemos con el comando</text:p>
      <text:p text:style-name="Preformatted_20_Text">vifptarget -s &lt;host&gt;</text:p>
      <text:p text:style-name="Text_20_body">Una vez conectados podemos ejecutar multitud de comandos, veamos algunos de los más comunes:</text:p>
      <text:list text:style-name="List_20_1" text:continue-numbering="false">
        <text:list-item>
          <text:p text:style-name="List_20_1_Content_First"> Estadísticas de rendimiento </text:p>
          <text:p text:style-name="Preformatted_20_Text">resxtop</text:p>
        </text:list-item>
        <text:list-item>
          <text:p text:style-name="List_20_1_Content"> Listador de tarjetas de red del servidor </text:p>
          <text:p text:style-name="Preformatted_20_Text">vicfg-nics -l</text:p>
        </text:list-item>
        <text:list-item>
          <text:p text:style-name="List_20_1_Content"> Ejecutar comandos en el Servidor  </text:p>
          <text:p text:style-name="Preformatted_20_Text">vicfg-hostops --operation reboot/shutdown</text:p>
        </text:list-item>
        <text:list-item>
          <text:p text:style-name="List_20_1_Content"> Entrar en modo mantenimiento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vicfg-hostops <text:span text:style-name="highlight_re5">--operation</text:span> enter </text:p>
          </table:table-cell>
        </table:table-row>
      </table:table>
      <text:list text:style-name="List_20_1" text:continue-numbering="true">
        <text:list-item/>
        <text:list-item>
          <text:p text:style-name="List_20_1_Content_First"> Backup/restore del servidor </text:p>
          <text:p text:style-name="Preformatted_20_Text">vicfg-cfgbackup</text:p>
        </text:list-item>
        <text:list-item>
          <text:p text:style-name="List_20_1_Content"> Conectarnos al vcenter </text:p>
          <text:p text:style-name="Preformatted_20_Text">vicfg-hostops -server vcenter -username xxxxxxxx -password</text:p>
        </text:list-item>
        <text:list-item>
          <text:p text:style-name="List_20_1_Content"> Ejecutar comandos en las máquinas virtuales </text:p>
          <text:p text:style-name="Preformatted_20_Text">vmware-cmd --help</text:p>
        </text:list-item>
        <text:list-item>
          <text:p text:style-name="List_20_1_Content"> Listar las máquinas virtuales </text:p>
          <text:p text:style-name="Preformatted_20_Text">vmware-cmd -l</text:p>
        </text:list-item>
        <text:list-item>
          <text:p text:style-name="List_20_1_Content"> Registrar una MV </text:p>
          <text:p text:style-name="Preformatted_20_Text">vmware-cmd -s register /vmfs/volumenes/datastore/vms/mv.vmx</text:p>
        </text:list-item>
        <text:list-item>
          <text:p text:style-name="List_20_1_Content"> Hacer snapshot </text:p>
          <text:p text:style-name="Preformatted_20_Text">vmware-cmd /vmfs/volumenes/datastore/vms/mv.vmx createsnapshot &lt;nombre&gt; "descripción" 0|1 0|1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dos últimas opciones 0/1 son las misma opciones que aparecen en la GUI para activar o desactivar <text:span text:style-name="Strong_20_Emphasis">Snapshot the virtual machin's memory</text:span> y <text:span text:style-name="Strong_20_Emphasis">Quiesce guest file system</text:span></text:p>
          </table:table-cell>
        </table:table-row>
      </table:table>
      <text:p text:style-name="Text_20_body">Tambien podemos ejecutar scripts. De hecho  en 
/opt/vmware/vma/samples/perl tenemos el script mcli.pl que nos permite ejecutar el mismo comando en múltiples servidores ESX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mcli.pl servidores comando</text:p>
          </table:table-cell>
        </table:table-row>
      </table:table>
      <text:p text:style-name="Text_20_body">donde servidores es un archivo creado por nosotros donde ponemos una línea por cada servidor al que nos vamos a conectar y comando es el comando a ejecutar.
Por ejemplo para listar las tarjtas de red de un grupo de servidor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mcli.pl servidores vicfg-nics <text:span text:style-name="highlight_re5">-l</text:span></text:p>
          </table:table-cell>
        </table:table-row>
      </table:table>
      <text:h text:style-name="Heading_20_3" text:outline-level="3"><text:bookmark-start text:name="__RefHeading___resxtop_2"/><text:bookmark-start text:name="resxtop"/>resxtop<text:bookmark-end text:name="__RefHeading___resxtop_2"/><text:bookmark-end text:name="resxtop"/></text:h>
      <text:p text:style-name="Text_20_body">El comando <text:span text:style-name="Strong_20_Emphasis">resxtop</text:span> es lo mismo que el comando esxtop del propio servidor ESX cuando accedemos localmente a un equipo.
Este comando nos permite sacar estadísticas a tiempo reali a fin de solucionar problemas o cuellos de botella</text:p>
      <text:p text:style-name="Text_20_body">El resxtop tiene tres modos de funcionamiento</text:p>
      <text:list text:style-name="List_20_1" text:continue-numbering="false">
        <text:list-item>
          <text:p text:style-name="List_20_1_Content_First"> modo interactivo →desde la consola del vma </text:p>
        </text:list-item>
        <text:list-item>
          <text:p text:style-name="List_20_1_Content"> modo batch </text:p>
          <text:p text:style-name="Preformatted_20_Text">resxtop -a -b &gt;estadisticas.csv<text:line-break/><text:s text:c="2"/>* modo replay recolecciona los datos usando vm-suppor<text:line-break/><text:line-break/>Ejecutamos el comando resxtop y aparecerá una ventana similar a esta<text:line-break/>{{ :virtualizacion:vmware:resxtop1.png?nolink&amp;800 |}}<text:line-break/><text:line-break/>Una vez en dicha consola podemos cambiar de vista según la tecla que pulsemos:<text:line-break/><text:line-break/><text:s text:c="2"/>* m -&gt; Memoria<text:line-break/><text:s text:c="2"/>* c -&gt;CPU<text:line-break/><text:s text:c="2"/>* n -&gt;Red<text:line-break/><text:s text:c="2"/>* d -&gt;adaptador de disco<text:line-break/><text:s text:c="2"/>* u -&gt;Dispositivo de almacenamiento<text:line-break/><text:s text:c="2"/>* v -&gt;Disco por VM<text:line-break/><text:s text:c="2"/>* i -&gt;Interrupciones<text:line-break/><text:s text:c="2"/>* p -&gt;consumo de potencia<text:line-break/><text:s text:c="2"/>* h -&gt;ayuda<text:line-break/><text:line-break/>además dentro de cada vista podemos presionar distintas teclas<text:line-break/><text:s text:c="2"/>* f -&gt;para añadir o quitar colummnas<text:line-break/><text:s text:c="2"/>* V -&gt;para ver sólo las instancias de MVs<text:line-break/><text:s text:c="2"/>* 2 -&gt;para ir resaltando una línea hacia abajo(presionando varias veces cambia sucesivamente de línea)<text:line-break/><text:s text:c="2"/>* 8 -&gt;para ir resaltando una línea hacia arriba(presionando varias veces cambia sucesivamente de línea)<text:line-break/><text:s text:c="2"/>* barraespacio -&gt;refresca la pantalla<text:line-break/><text:s text:c="2"/>* s 5-&gt;refresca la pantalla cada 5 segundos<text:line-break/><text:line-break/>==== Detectar cuellos de botella ====<text:line-break/>=== Problemas en la red ===<text:line-break/>ejecutamos resxtop -&gt;n<text:line-break/><text:line-break/>Presionamos f y elegimos las columnas A B C D E F K L y comprobamos las columnas %DRPTX y %DRPRX que corresponden con los Dropped Packages trasnmitted y received.<text:line-break/><text:line-break/>{{ :virtualizacion:vmware:resxtop-red.png?nolink&amp;600 |}}<text:line-break/><text:line-break/>Si en el número de paquetes recibidos rechazados %DRPRX &gt;0<text:s text:c="2"/>indica problemas de rendimiento en la red. La solución sería aumentar los recursos CPU de la MV o incrementar la eficiencia de la MV cambiando el driver.<text:line-break/><text:line-break/>Si %DRPTX&gt;0 las posibles soluciones serian:<text:line-break/><text:s text:c="2"/>* añadir otro uplink al virtual switch<text:line-break/><text:s text:c="2"/>* mover las MV con alta E/S a diferente switch<text:line-break/><text:s text:c="2"/>* reducir el tráfico de red de la MV<text:line-break/>=== Problemas de Almacenamiento ===<text:line-break/>resxtop -&gt; d <text:line-break/>presionamos f y elegimos las columnas A B G J<text:line-break/><text:line-break/>Los parámetros a mirar son :<text:line-break/><text:s text:c="2"/>* DAVG Latencia a nivel de disco . Si es &gt;25 indica problemas de rendimiento, debidos normalmente a que no está usando la cache<text:line-break/><text:s text:c="2"/>* ABRTS/s Comandos abortados por sg.Si es &gt;1 es que el almacenamiento no ha respondido<text:line-break/><text:s text:c="2"/>* KAVG Latencia causada por el VMKernel. Si es &gt;3 indica problemas con las colas -&gt;revisar en el host ESXi el tamaño de la cola o la política de failover<text:line-break/><text:s text:c="2"/>* GAVG es la suma de DAVG y KAVG. si es &gt;25 problemas<text:line-break/><text:s text:c="2"/>* Resets. indica el número de comandos reseteados por sg. Si es &gt;1<text:s text:c="2"/><text:line-break/>Otros parámetros para medir el rendimiento<text:line-break/><text:s text:c="2"/>* READs/s y WRITES/s. La suma de ambos es igual a IOPS<text:line-break/><text:s text:c="2"/>* CMDS/s=IOPS en esxtop<text:line-break/><text:s text:c="2"/>* ACTV -&gt;comandos activos<text:line-break/><text:s text:c="2"/>* QUED-&gt;comandos encolados -&gt;indica problemas de latencia<text:line-break/><text:s text:c="2"/>* ABRTS-&gt; Comandos abortados -&gt;indica problemas. Si estamos mirando una LUN determinada y ABRTS&gt;0 el almacenamiento está sobrecargado en dicha LUN<text:line-break/><text:line-break/>==== VSCSISTATS ====<text:line-break/>vscsistats es otra herramienta para medir el rendimiento del almacenamiento en las MV.<text:line-break/><text:line-break/>Con Vscsistats podemos ver lo siguiente de una máquina virtual:<text:line-break/><text:s text:c="2"/>* ioLength<text:line-break/><text:s text:c="2"/>* seekDistance<text:line-break/><text:s text:c="2"/>* outstandingIOs<text:line-break/><text:s text:c="2"/>* latency<text:line-break/><text:s text:c="2"/>* interarrival<text:line-break/><text:line-break/>Para listar las mv que tenemos en el ESX ejecutamos &lt;code&gt;vscsistats -l</text:p>
        </text:list-item>
      </text:list>
      <text:p text:style-name="Text_20_body">También podemos mirar el rendimiento desde el esxtop y luego UFJ
<text:a xlink:type="simple" xlink:href="http://kb.vmware.com/selfservice/microsites/search.do?language=en_US&amp;cmd=displayKC&amp;externalId=1008205" text:style-name="Internet_20_link" text:visited-style-name="Visited_20_Internet_20_Link">http://kb.vmware.com/selfservice/microsites/search.do?language=en_US&amp;cmd=displayKC&amp;externalId=1008205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orld.net/wp-content/uploads/2012/05/Esxtop_Troubleshooting_eng.pdf" text:style-name="Internet_20_link" text:visited-style-name="Visited_20_Internet_20_Link">http://www.vmworld.net/wp-content/uploads/2012/05/Esxtop_Troubleshooting_eng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4::30:58</meta:creation-date>
    <dc:creator>Generated</dc:creator>
    <dc:date>2025-10-27T14::30:58</dc:date>
    <dc:language>en-US</dc:language>
    <meta:editing-cycles>1</meta:editing-cycles>
    <meta:editing-duration>PT0S</meta:editing-duration>
    <dc:title>virtualizacion:vmware:version5:vma</dc:title>
  </office:meta>
</office:document-meta>
</file>