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Preformatted_20_Text">esxcli storage nmp device list</text:p>
      <text:p text:style-name="Text_20_body">Nos saldrá un listado con los discos conectados y debemos buscar el nuestro y apuntar el identificador del mismo que es del tipo naa.658605f10076023f0158a26700000000</text:p>
      <text:p text:style-name="Text_20_body">Una vez identificado procedemos a ejecturar </text:p>
      <text:p text:style-name="Preformatted_20_Text">esxcli storage nmp satp rule add -s SATP_TYPE -d &lt;naa.ID&gt; -o enable_ssd</text:p>
      <text:p text:style-name="Text_20_body">donde SATP_TYPE es el tipo de de Matriz de almacenamiento (Storage Array Type Plugin). Este valor se puede ver tambien con el mismo comando que usamos para conocer el identificador <text:span text:style-name="Strong_20_Emphasis">naa.ID</text:span></text:p>
      <text:p text:style-name="Text_20_body">Ahora debemos ejecutar </text:p>
      <text:p text:style-name="Preformatted_20_Text">esxcli storage core claiming reclaim -d &lt;naa.ID&gt;</text:p>
      <text:p text:style-name="Text_20_body"> y si ejecutamos </text:p>
      <text:p text:style-name="Preformatted_20_Text">esxcli storage core device list -d &lt;naa.ID&gt; |grep SSD</text:p>
      <text:p text:style-name="Text_20_body"> nuestro disco debería de aparecer como ssd </text:p>
      <text:p text:style-name="Text_20_body">En caso de error al hacer el reclaim probar lo siguiente 
&lt;code&gt;# esxcli storage core claimrule load
# esxcli storage core claimrule run
# esxcli storage core claiming reclaim -d &lt;naa.ID&gt;&lt;code&gt;</text:p>
      <text:p text:style-name="Text_20_body">Si sigue dando problemas reiniciar el host ESXi</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10::56:24</meta:creation-date>
    <dc:creator>Generated</dc:creator>
    <dc:date>2025-11-22T10::56:24</dc:date>
    <dc:language>en-US</dc:language>
    <meta:editing-cycles>1</meta:editing-cycles>
    <meta:editing-duration>PT0S</meta:editing-duration>
    <dc:title>virtualizacion:vmware:version5:discossd</dc:title>
  </office:meta>
</office:document-meta>
</file>