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volumen_1"/><text:bookmark-start text:name="recuperar_volumen"/>Recuperar Volumen<text:bookmark-end text:name="__RefHeading___recuperar_volumen_1"/><text:bookmark-end text:name="recuperar_volumen"/></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Numbering_20_1" text:continue-numbering="false">
        <text:list-item>
          <text:p text:style-name="Numbering_20_1_Content_First"> Log in to the ESX host service console. For ESXi see Tech Support Mode for Emergency Support.</text:p>
        </text:list-item>
        <text:list-item>
          <text:p text:style-name="Numbering_20_1_Content"> Run the command esxcfg-scsidevs -c</text:p>
        </text:list-item>
        <text:list-item>
          <text:p text:style-name="Numbering_20_1_Content"> Identify the disk in question, and note the value under the Console Device column.</text:p>
        </text:list-item>
        <text:list-item>
          <text:p text:style-name="Numbering_20_1_Content"> Run the command: </text:p>
          <text:p text:style-name="Preformatted_20_Text">fdisk -l &lt;dev&gt; </text:p>
          <text:p text:style-name="LastListParagraph_Text_20_body"> donde dev será la unidad que intentamos recuperar por ejemplo /dev/sdd</text:p>
        </text:list-item>
      </text:list>
      <text:p text:style-name="Preformatted_20_Text"> La salida será algo así<text:line-break/><text:line-break/><text:s text:c="6"/>Disk /dev/sde: 268.4 GB, 268440698880 bytes<text:line-break/><text:s text:c="6"/>255 heads, 63 sectors/track, 32636 cylinders<text:line-break/><text:s text:c="6"/>Units = cylinders of 16065 * 512 = 8225280 bytes<text:line-break/><text:line-break/><text:s text:c="6"/>Device Boot Start End Blocks Id System<text:line-break/><text:s text:c="6"/>/dev/sdd 1 32636 262148606 fb VMware VMFS</text:p>
      <text:list text:style-name="Numbering_20_1" text:continue-numbering="false">
        <text:list-item>
          <text:p text:style-name="Numbering_20_1_Content_First"> Ejecutar </text:p>
          <text:p text:style-name="Preformatted_20_Text">fdisk &lt;dev&gt;</text:p>
        </text:list-item>
        <text:list-item>
          <text:p text:style-name="Numbering_20_1_Content_Last"> Crear la partición</text:p>
        </text:list-item>
      </text:list>
      <text:p text:style-name="Preformatted_20_Text"> <text:line-break/><text:s text:c="9"/>1. Press n and press Enter to create a new partition.<text:line-break/><text:s text:c="9"/>2. Press p and press Enter to select that this is a primary partition.<text:line-break/><text:s text:c="9"/>3. Press 1 and press Enter to make the first partition.<text:line-break/><text:s text:c="9"/>4. Press Enter to retain the default value.<text:line-break/><text:s text:c="9"/>5. Press Enter again to retain the default value.<text:line-break/><text:s text:c="9"/>6. Change the partition to type fb (VMFS):<text:line-break/><text:s text:c="15"/>1. Press t and press Enter.<text:line-break/><text:s text:c="15"/>2. Press 1 and press Enter.<text:line-break/><text:s text:c="15"/>3. Enter fb and press Enter</text:p>
      <text:list text:style-name="Numbering_20_1" text:continue-numbering="false">
        <text:list-item>
          <text:p text:style-name="LastListParagraph_Numbering_20_1_Content_First"> Align the partition to sector 128.</text:p>
        </text:list-item>
      </text:list>
      <text:p text:style-name="Preformatted_20_Text"><text:s text:c="3"/>&lt;note warning&g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lt;/not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ext:p text:style-name="Preformatted_20_Text"><text:s text:c="9"/>1. Type x and press Enter to move to expert mode.<text:line-break/><text:s text:c="9"/>2. Type b and press Enter to change the beginning of the partition.<text:line-break/><text:s text:c="9"/>3. Type 1 and press Enter to select the first partition.<text:line-break/><text:s text:c="9"/>4. Type 128 and press Enter to move to the block 128 the beginning of the partition.<text:line-break/><text:s text:c="9"/>5. Type w and press Enter to save.</text:p>
      <text:p text:style-name="Preformatted_20_Text"><text:s text:c="10"/>&lt;note&gt;This exits fdisk and returns you to the command prompt.&lt;/note&gt;</text:p>
      <text:p text:style-name="Preformatted_20_Text"> 8. Run vmkfstools -V and press Enter to discover the VMF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6T09::21:47</meta:creation-date>
    <dc:creator>Generated</dc:creator>
    <dc:date>2025-10-26T09::21:47</dc:date>
    <dc:language>en-US</dc:language>
    <meta:editing-cycles>1</meta:editing-cycles>
    <meta:editing-duration>PT0S</meta:editing-duration>
    <dc:title>virtualizacion:vmware:version4:recuperar_volumen</dc:title>
  </office:meta>
</office:document-meta>
</file>