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update"/><text:bookmark-start text:name="__RefHeading___integracion_del_plugin_update_manager_en_el_vsphere_web_client_1"/><text:bookmark-start text:name="integracion_del_plugin_update_manager_en_el_vsphere_web_client"/>Integración del plugin update manager en el Vsphere Web Client<text:bookmark-end text:name="__RefHeading___integracion_del_plugin_update_manager_en_el_vsphere_web_client_1"/><text:bookmark-end text:name="integracion_del_plugin_update_manager_en_el_vsphere_web_client"/></text:h>
      <text:p text:style-name="Text_20_body">Uno de las cosas que no aparecian en el cliente web de la versión 6 era el plugin del update manager para manejar las actualizaciones de nuestros ESXi.</text:p>
      <text:p text:style-name="Text_20_body">A partir de la versión vshpere 6.0 update 1 tenemos la opción de tenerlo totalmente integrado con el cliente web. Para ello vamos a seguir los siguientes pasos:</text:p>
      <text:list text:style-name="List_20_1" text:continue-numbering="false">
        <text:list-item>
          <text:p text:style-name="List_20_1_Content_First"> Si no tienes la versión del vcenter actualizado los primeros sería actualizarlo , para ello nos conectamos al vcenter appliance <text:a xlink:type="simple" xlink:href="https://ip:5480" text:style-name="Internet_20_link" text:visited-style-name="Visited_20_Internet_20_Link">https://ip:5480</text:a> </text:p>
        </text:list-item>
        <text:list-item>
          <text:p text:style-name="List_20_1_Content_Last"> Pinchamos en la opción de update → botón check update →check URL para actualizarlo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blogs.vmware.com/vsphere/2015/09/vsphere-update-manager-fully-integrated-interface-with-the-vsphere-web-client.html" text:style-name="Internet_20_link" text:visited-style-name="Visited_20_Internet_20_Link">http://blogs.vmware.com/vsphere/2015/09/vsphere-update-manager-fully-integrated-interface-with-the-vsphere-web-clien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12::54:10</meta:creation-date>
    <dc:creator>Generated</dc:creator>
    <dc:date>2025-10-11T12::54:10</dc:date>
    <dc:language>en-US</dc:language>
    <meta:editing-cycles>1</meta:editing-cycles>
    <meta:editing-duration>PT0S</meta:editing-duration>
    <dc:title>virtualizacion:vmware:vcenter:update</dc:title>
  </office:meta>
</office:document-meta>
</file>