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center:listado"/><text:bookmark-start text:name="__RefHeading___exportar_un_listado_de_las_vm_desde_el_vcenter_1"/><text:bookmark-start text:name="exportar_un_listado_de_las_vm_desde_el_vcenter"/>Exportar un listado de las VM desde el VCenter<text:bookmark-end text:name="__RefHeading___exportar_un_listado_de_las_vm_desde_el_vcenter_1"/><text:bookmark-end text:name="exportar_un_listado_de_las_vm_desde_el_vcenter"/></text:h>
      <text:list text:style-name="Numbering_20_1" text:continue-numbering="false">
        <text:list-item>
          <text:p text:style-name="Numbering_20_1_Content_First"> Nos conectamos al vcenter desde el cliente de vSphere </text:p>
        </text:list-item>
        <text:list-item>
          <text:p text:style-name="Numbering_20_1_Content"> En el menú principal ir a <text:span text:style-name="Strong_20_Emphasis"> View =⇒ Inventory =⇒ VMs &amp; Templates </text:span></text:p>
        </text:list-item>
        <text:list-item>
          <text:p text:style-name="Numbering_20_1_Content"> En el listado de máquinas que nos aparecen a la izquierda elegir las que queramos incluir en el listado o bien elegir la carpeta superior del menú de la izquierda </text:p>
        </text:list-item>
        <text:list-item>
          <text:p text:style-name="Numbering_20_1_Content"> Pulsar la pestaña de Virtual Machines que aparece en el menú de la parte derecha.</text:p>
        </text:list-item>
        <text:list-item>
          <text:p text:style-name="Numbering_20_1_Content"> Si se quiere se puede incluir filtros o modificar las columnas para agregar o quitar campos </text:p>
        </text:list-item>
        <text:list-item>
          <text:p text:style-name="Numbering_20_1_Content"> Desde el menú superior ir a <text:span text:style-name="Strong_20_Emphasis"> File ⇒ Export ⇒ Export list. </text:span></text:p>
        </text:list-item>
        <text:list-item>
          <text:p text:style-name="Numbering_20_1_Content_Last"> Elegir el formato del fichero a guardar (XLS,CSV, Html, &amp; XML ).</text:p>
        </text:list-item>
      </text:list>
      <text:p text:style-name="Text_20_body">Tambien hay software que permite hacer lo mismo e incluso exportarlo a otros formatos</text:p>
      <text:list text:style-name="List_20_1" text:continue-numbering="false">
        <text:list-item>
          <text:p text:style-name="LastListParagraph_List_20_1_Content_First"> <text:a xlink:type="simple" xlink:href="http://www.quest.com/foglight-for-virtualization-free-edition/?utm_source=redirects&amp;utm_medium=aquisition&amp;utm_campaign=vkernel_301_product" text:style-name="Internet_20_link" text:visited-style-name="Visited_20_Internet_20_Link">http://www.quest.com/foglight-for-virtualization-free-edition/?utm_source=redirects&amp;utm_medium=aquisition&amp;utm_campaign=vkernel_301_produ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03::43:55</meta:creation-date>
    <dc:creator>Generated</dc:creator>
    <dc:date>2025-10-13T03::43:55</dc:date>
    <dc:language>en-US</dc:language>
    <meta:editing-cycles>1</meta:editing-cycles>
    <meta:editing-duration>PT0S</meta:editing-duration>
    <dc:title>virtualizacion:vmware:vcenter:listado</dc:title>
  </office:meta>
</office:document-meta>
</file>