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center:eliminar_host_manualmente"/>Recientemente he tenido un problema al intentar eliminar un host del vcenter al que previamente le había cambiado los permisos. </text:p>
      <text:p text:style-name="Text_20_body">Primero intente eliminar el host desde el PowerCli <text:a xlink:type="simple" xlink:href="http://www.vmware.com/support/developer/PowerCLI/index.html" text:style-name="Internet_20_link" text:visited-style-name="Visited_20_Internet_20_Link">http://www.vmware.com/support/developer/PowerCLI/index.html</text:a>  ejecutando:</text:p>
      <text:p text:style-name="Preformatted_20_Text">Set-ExecutionPolicy RemoteSigned<text:line-break/>Connect-VIServer -Server &lt;ip o nombre del vcenter&gt;<text:s text:c="2"/>-User &lt;user_name&gt; -Password &lt;password&gt;<text:line-break/>Remove-VMHost host.red -Confirm:$false</text:p>
      <text:p text:style-name="Text_20_body">Como había cambiado los permisos me dio un error por falta de ellos para eliminar la máquina. Ante ello sólo quedaba eliminar el host manualmente de la base de daos del vcenter</text:p>
      <text:p text:style-name="Text_20_body">Para ello hay que ejecutar los siguientes pasos:</text:p>
      <text:p text:style-name="Text_20_body">Referencias</text:p>
      <text:list text:style-name="List_20_1" text:continue-numbering="false">
        <text:list-item>
          <text:p text:style-name="LastListParagraph_List_20_1_Content_First"> <text:a xlink:type="simple" xlink:href="http://www.douglaspsmith.com/home/2011/1/6/manually-removing-a-host-from-inventory.html" text:style-name="Internet_20_link" text:visited-style-name="Visited_20_Internet_20_Link">http://www.douglaspsmith.com/home/2011/1/6/manually-removing-a-host-from-invento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5::59:09</meta:creation-date>
    <dc:creator>Generated</dc:creator>
    <dc:date>2025-10-11T15::59:09</dc:date>
    <dc:language>en-US</dc:language>
    <meta:editing-cycles>1</meta:editing-cycles>
    <meta:editing-duration>PT0S</meta:editing-duration>
    <dc:title>virtualizacion:vmware:vcenter:eliminar_host_manualmente</dc:title>
  </office:meta>
</office:document-meta>
</file>