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cambiar_ip"/><text:bookmark-start text:name="__RefHeading___cambiar_la_ip_del_vcenter_1"/><text:bookmark-start text:name="cambiar_la_ip_del_vcenter"/>Cambiar la ip del Vcenter<text:bookmark-end text:name="__RefHeading___cambiar_la_ip_del_vcenter_1"/><text:bookmark-end text:name="cambiar_la_ip_del_vcenter"/></text:h>
      <text:p text:style-name="Text_20_body">Ojo si cambiamos la ip del vcenter deberemos de además cambiar la ip en los siguientes ficheros del servidor de vcenter en el directorio &lt;b&gt;c:\program files (x86)\vmware\Infrastructure\Update Manager\&lt;/b&gt;</text:p>
      <text:p text:style-name="Text_20_body">extension.xml
vci-integrity.xm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paulgrevink.wordpress.com/2012/03/05/vmware-vcenter-server-ip-address-change/" text:style-name="Internet_20_link" text:visited-style-name="Visited_20_Internet_20_Link">http://paulgrevink.wordpress.com/2012/03/05/vmware-vcenter-server-ip-address-chan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9::47:44</meta:creation-date>
    <dc:creator>Generated</dc:creator>
    <dc:date>2025-11-22T09::47:44</dc:date>
    <dc:language>en-US</dc:language>
    <meta:editing-cycles>1</meta:editing-cycles>
    <meta:editing-duration>PT0S</meta:editing-duration>
    <dc:title>virtualizacion:vmware:vcenter:cambiar_ip</dc:title>
  </office:meta>
</office:document-meta>
</file>