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p text:style-name="Preformatted_20_Text">C:\Program Files (x86)\VMware\Infrastructure\Update Manager&gt;vciInstallUtils.exe --vc localhost --port 80 -U Administrador -P contraseña -S extension.ml -C . -L . -O extupdate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Preformatted_20_Text">/opt/vmware/share/vami/vami_config_net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6::52:47</meta:creation-date>
    <dc:creator>Generated</dc:creator>
    <dc:date>2024-06-15T16::52:47</dc:date>
    <dc:language>en-US</dc:language>
    <meta:editing-cycles>1</meta:editing-cycles>
    <meta:editing-duration>PT0S</meta:editing-duration>
    <dc:title>virtualizacion:vmware:vcenter:cambiar_ip</dc:title>
  </office:meta>
</office:document-meta>
</file>