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trucos"/><text:bookmark-start text:name="__RefHeading___recrear_la_service_console_desde_la_linea_de_comandos_1"/><text:bookmark-start text:name="recrear_la_service_console_desde_la_linea_de_comandos"/>Recrear la Service Console desde la línea de comandos<text:bookmark-end text:name="__RefHeading___recrear_la_service_console_desde_la_linea_de_comandos_1"/><text:bookmark-end text:name="recrear_la_service_console_desde_la_linea_de_comandos"/></text:h>
      <text:p text:style-name="Text_20_body"><text:a xlink:type="simple" xlink:href="http://kb.vmware.com/selfservice/microsites/search.do?language=en_US&amp;cmd=displayKC&amp;externalId=1000266" text:style-name="Internet_20_link" text:visited-style-name="Visited_20_Internet_20_Link">http://kb.vmware.com/selfservice/microsites/search.do?language=en_US&amp;cmd=displayKC&amp;externalId=1000266</text:a></text:p>
      <text:h text:style-name="Heading_20_3" text:outline-level="3"><text:bookmark-start text:name="__RefHeading___reiniciar_red_2"/><text:bookmark-start text:name="reiniciar_red"/>Reiniciar red<text:bookmark-end text:name="__RefHeading___reiniciar_red_2"/><text:bookmark-end text:name="reiniciar_red"/></text:h>
      <text:p text:style-name="Preformatted_20_Text">service mgmt-vmware restart<text:line-break/>service network restart</text:p>
      <text:h text:style-name="Heading_20_3" text:outline-level="3"><text:bookmark-start text:name="__RefHeading___servicios_3"/><text:bookmark-start text:name="servicios"/>Servicios<text:bookmark-end text:name="__RefHeading___servicios_3"/><text:bookmark-end text:name="servicios"/></text:h>
      <text:p text:style-name="Text_20_body">Si quieres ver los servicios corriendo </text:p>
      <text:p text:style-name="Preformatted_20_Text">chkconfig --list </text:p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p text:style-name="Text_20_body">para ver la rutas </text:p>
      <text:p text:style-name="Preformatted_20_Text">excfg-route -l</text:p>
      <text:p text:style-name="Text_20_body">para cambiar el gateway</text:p>
      <text:p text:style-name="Preformatted_20_Text">esxcfg-route -a default xxx.xxx.xxx.xxx</text:p>
      <text:h text:style-name="Heading_20_3" text:outline-level="3"><text:bookmark-start text:name="__RefHeading___parar_o_iniciar_mv_desde_consola_5"/><text:bookmark-start text:name="parar_o_iniciar_mv_desde_consola"/>Parar o iniciar MV desde consola<text:bookmark-end text:name="__RefHeading___parar_o_iniciar_mv_desde_consola_5"/><text:bookmark-end text:name="parar_o_iniciar_mv_desde_consola"/></text:h>
      <text:p text:style-name="Text_20_body">Parar </text:p>
      <text:p text:style-name="Preformatted_20_Text">vmware-cmd /vmfs/volumes/datastore/mv.vmx<text:s text:c="2"/>stop</text:p>
      <text:p text:style-name="Text_20_body">Reiniciar </text:p>
      <text:p text:style-name="Preformatted_20_Text">vmware-cmd /vmfs/volumes/mv/mv.vmx<text:s text:c="2"/>reset</text:p>
      <text:h text:style-name="Heading_20_3" text:outline-level="3"><text:bookmark-start text:name="__RefHeading___modificar_la_ip_de_la_service_console_6"/><text:bookmark-start text:name="modificar_la_ip_de_la_service_console"/>Modificar la ip de la Service Console<text:bookmark-end text:name="__RefHeading___modificar_la_ip_de_la_service_console_6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para_crear_nuevos_certificados_7"/><text:bookmark-start text:name="para_crear_nuevos_certificados"/>Para crear nuevos certificados<text:bookmark-end text:name="__RefHeading___para_crear_nuevos_certificados_7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8"/><text:bookmark-start text:name="copiar_una_mv_a_otra_maquina"/>Copiar una MV a otra máquina<text:bookmark-end text:name="__RefHeading___copiar_una_mv_a_otra_maquina_8"/><text:bookmark-end text:name="copiar_una_mv_a_otra_maquina"/></text:h>
      <text:p text:style-name="Text_20_body">Para hacer esto necesitamos copiar en la máquina ESX las siguientes herramientas: dd y netcat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9"/><text:bookmark-start text:name="aumentar_el_tamano_del_disco"/>Aumentar el tamaño del disco<text:bookmark-end text:name="__RefHeading___aumentar_el_tamano_del_disco_9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Preformatted_20_Text">dump -0 -f -a /dev/sda1 | netcat 10.0.1.200 5001</text:p>
      <text:p text:style-name="Text_20_body">equipo que recibe </text:p>
      <text:p text:style-name="Preformatted_20_Text">netcat -l -p 5001 | restore -r -f /mnt/</text:p>
      <text:p text:style-name="Text_20_body">dump es más rápido que tar ya que no copia los espacios vacios</text:p>
      <text:p text:style-name="Preformatted_20_Text">cat /sys/block/sda/device/queue-depth</text:p>
      <text:p text:style-name="Text_20_body">   (cola de comandos de acceso a disco)</text:p>
      <text:list text:style-name="List_20_1" text:continue-numbering="false">
        <text:list-item>
          <text:p text:style-name="List_20_1_Content_First"> 0 cola desactivada</text:p>
        </text:list-item>
        <text:list-item>
          <text:p text:style-name="List_20_1_Content"> 1 no hay soporte</text:p>
        </text:list-item>
        <text:list-item>
          <text:p text:style-name="List_20_1_Content_Last"> n hay cola  (n es un número)</text:p>
        </text:list-item>
      </text:list>
      <text:p text:style-name="Text_20_body"><text:line-break/>IDE sin cola
<text:line-break/>SATA1 →no
<text:line-break/>SATA 2 →si
<text:line-break/>SCSI →si</text:p>
      <text:h text:style-name="Heading_20_3" text:outline-level="3"><text:bookmark-start text:name="__RefHeading___medir_la_velocidad_10"/><text:bookmark-start text:name="medir_la_velocidad"/>Medir la velocidad<text:bookmark-end text:name="__RefHeading___medir_la_velocidad_10"/><text:bookmark-end text:name="medir_la_velocidad"/></text:h>
      <text:p text:style-name="Preformatted_20_Text">dd if/dev/zero of=/tmp/t.dat bs=1M count=16384 oflag=direct iflag=direc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optimizar a veces hay que montar con noatime</text:p>
          </table:table-cell>
        </table:table-row>
      </table:table>
      <text:h text:style-name="Heading_20_3" text:outline-level="3"><text:bookmark-start text:name="__RefHeading___para_medir_el_rendimiento_de_los_discos_11"/><text:bookmark-start text:name="para_medir_el_rendimiento_de_los_discos"/>PARA MEDIR EL RENDIMIENTO DE LOS DISCOS<text:bookmark-end text:name="__RefHeading___para_medir_el_rendimiento_de_los_discos_11"/><text:bookmark-end text:name="para_medir_el_rendimiento_de_los_discos"/></text:h>
      <text:p text:style-name="Preformatted_20_Text">iostat -m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42:49</meta:creation-date>
    <dc:creator>Generated</dc:creator>
    <dc:date>2025-10-18T05::42:49</dc:date>
    <dc:language>en-US</dc:language>
    <meta:editing-cycles>1</meta:editing-cycles>
    <meta:editing-duration>PT0S</meta:editing-duration>
    <dc:title>virtualizacion:vmware:trucos</dc:title>
  </office:meta>
</office:document-meta>
</file>