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red"/><text:bookmark-start text:name="__RefHeading___rutas_en_vmware_1"/><text:bookmark-start text:name="rutas_en_vmware"/>Rutas en vmware<text:bookmark-end text:name="__RefHeading___rutas_en_vmware_1"/><text:bookmark-end text:name="rutas_en_vmware"/></text:h>
      <text:p text:style-name="Text_20_body">Cuando tenemos que configurar diferentes rutas para poder llegar a otras redes, por ejemplo acceder a una cabina iscsi en otra ubicación externa, nos encontramos que el ESX sólo te deja tener un default gateway, por tanto tenemos que crear diferentes rutas para poder alcanzarlas.</text:p>
      <text:p text:style-name="Text_20_body">El proceso es el siguiente:</text:p>
      <text:p text:style-name="Text_20_body">Entramos via consola remota al servidor y ejecutamos </text:p>
      <text:p text:style-name="Preformatted_20_Text">esxcfg-route -a ip_de_la_red_destino/máscara gateway</text:p>
      <text:p text:style-name="Text_20_body">Por ejemplo </text:p>
      <text:p text:style-name="Preformatted_20_Text">esxcfg-route -a 192.168.2.0/255.255.255.0 172.19.1.1</text:p>
      <text:p text:style-name="Text_20_body">Estas rutas sólo se mantienen hasta que se reinicie la máquina, si queremos dejar los cambios permanetes hay que editar el fichero /etc/rc.local y añadir los comandos anteriores al final del fichero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kb.vmware.com/selfservice/microsites/search.do?language=en_US&amp;cmd=displayKC&amp;externalId=2001426" text:style-name="Internet_20_link" text:visited-style-name="Visited_20_Internet_20_Link">http://kb.vmware.com/selfservice/microsites/search.do?language=en_US&amp;cmd=displayKC&amp;externalId=2001426</text:a>
<text:line-break/><text:a xlink:type="simple" xlink:href="http://kb.vmware.com/selfservice/microsites/search.do?cmd=displayKC&amp;docType=kc&amp;docTypeID=DT_KB_1_1&amp;externalId=2043564" text:style-name="Internet_20_link" text:visited-style-name="Visited_20_Internet_20_Link">http://kb.vmware.com/selfservice/microsites/search.do?cmd=displayKC&amp;docType=kc&amp;docTypeID=DT_KB_1_1&amp;externalId=20435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0::46:44</meta:creation-date>
    <dc:creator>Generated</dc:creator>
    <dc:date>2025-05-28T00::46:44</dc:date>
    <dc:language>en-US</dc:language>
    <meta:editing-cycles>1</meta:editing-cycles>
    <meta:editing-duration>PT0S</meta:editing-duration>
    <dc:title>virtualizacion:vmware:red</dc:title>
  </office:meta>
</office:document-meta>
</file>