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parches"/><text:bookmark-start text:name="__RefHeading___instalacion_de_parches_en_vmware_1"/><text:bookmark-start text:name="instalacion_de_parches_en_vmware"/>Instalación de parches en VMWARE<text:bookmark-end text:name="__RefHeading___instalacion_de_parches_en_vmware_1"/><text:bookmark-end text:name="instalacion_de_parches_en_vmware"/></text:h>
      <text:p text:style-name="Text_20_body">Hay varias formas de instalar los parches, desd el vcenter desde la consola, mediante scripts etc</text:p>
      <text:h text:style-name="Heading_20_3" text:outline-level="3"><text:bookmark-start text:name="__RefHeading___instalacion_de_parches_mediante_vmtspatchmanager_2"/><text:bookmark-start text:name="instalacion_de_parches_mediante_vmtspatchmanager"/>Instalación de parches mediante VMTSPatchManager<text:bookmark-end text:name="__RefHeading___instalacion_de_parches_mediante_vmtspatchmanager_2"/><text:bookmark-end text:name="instalacion_de_parches_mediante_vmtspatchmanager"/></text:h>
      <text:p text:style-name="Text_20_body"><text:a xlink:type="simple" xlink:href="http://www.vmts.net/VMTSPatchManager.htm" text:style-name="Internet_20_link" text:visited-style-name="Visited_20_Internet_20_Link">http://www.vmts.net/VMTSPatchManager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1T08::31:03</meta:creation-date>
    <dc:creator>Generated</dc:creator>
    <dc:date>2025-09-11T08::31:03</dc:date>
    <dc:language>en-US</dc:language>
    <meta:editing-cycles>1</meta:editing-cycles>
    <meta:editing-duration>PT0S</meta:editing-duration>
    <dc:title>virtualizacion:vmware:parches</dc:title>
  </office:meta>
</office:document-meta>
</file>