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over_mv"/><text:bookmark-start text:name="__RefHeading___mover_mv_1"/><text:bookmark-start text:name="mover_mv"/>Mover MV<text:bookmark-end text:name="__RefHeading___mover_mv_1"/><text:bookmark-end text:name="mover_mv"/></text:h>
      <text:p text:style-name="Text_20_body">Hay varias formas de mover las máquinas virtuales a otro host</text:p>
      <text:list text:style-name="Numbering_20_1" text:continue-numbering="false">
        <text:list-item>
          <text:p text:style-name="Numbering_20_1_Content_First"> Con el plug-in de Storage VMotion: <text:a xlink:type="simple" xlink:href="http://sourceforge.net/projects/vip-svmotion/" text:style-name="Internet_20_link" text:visited-style-name="Visited_20_Internet_20_Link">http://sourceforge.net/projects/vip-svmotion/</text:a> y podrás migrar en caliente los discos de la VM a otras LUNs de otra SAN.</text:p>
        </text:list-item>
        <text:list-item>
          <text:p text:style-name="Numbering_20_1_Content"> Si paras la VM, puedes hacer  un Migrate y verás que te aparece la opción de mover los discos a otro DataStore.</text:p>
        </text:list-item>
        <text:list-item>
          <text:p text:style-name="Numbering_20_1_Content"> Con VMWare Converter.</text:p>
        </text:list-item>
        <text:list-item>
          <text:p text:style-name="Numbering_20_1_Content_Last"> Por supuesto si tienes el Vcenter podrás también mover las máquin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communities.vmware.com/thread/255393?tstart=0" text:style-name="Internet_20_link" text:visited-style-name="Visited_20_Internet_20_Link">http://communities.vmware.com/thread/255393?tstart=0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8::01:26</meta:creation-date>
    <dc:creator>Generated</dc:creator>
    <dc:date>2025-10-20T08::01:26</dc:date>
    <dc:language>en-US</dc:language>
    <meta:editing-cycles>1</meta:editing-cycles>
    <meta:editing-duration>PT0S</meta:editing-duration>
    <dc:title>virtualizacion:vmware:mover_mv</dc:title>
  </office:meta>
</office:document-meta>
</file>