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herramientas"/><text:bookmark-start text:name="__RefHeading___conversores_1"/><text:bookmark-start text:name="conversores"/>Conversores<text:bookmark-end text:name="__RefHeading___conversores_1"/><text:bookmark-end text:name="conversores"/></text:h>
      <text:list text:style-name="List_20_1" text:continue-numbering="false">
        <text:list-item>
          <text:p text:style-name="List_20_1_Content_First"> <text:a xlink:type="simple" xlink:href="http://www.vmware.com/products/converter/" text:style-name="Internet_20_link" text:visited-style-name="Visited_20_Internet_20_Link">VMware Converter</text:a>. Software de Conversión i2V y P2V.</text:p>
        </text:list-item>
        <text:list-item>
          <text:p text:style-name="List_20_1_Content_Last"> * Vizioncoe vConverter SC</text:p>
        </text:list-item>
      </text:list>
      <text:h text:style-name="Heading_20_3" text:outline-level="3"><text:bookmark-start text:name="__RefHeading___verificacion_2"/><text:bookmark-start text:name="verificacion"/>Verificación<text:bookmark-end text:name="__RefHeading___verificacion_2"/><text:bookmark-end text:name="verificacion"/></text:h>
      <text:list text:style-name="List_20_1" text:continue-numbering="false">
        <text:list-item>
          <text:p text:style-name="List_20_1_Content_First"> <text:a xlink:type="simple" xlink:href="http://www.grc.com/securable.htm" text:style-name="Internet_20_link" text:visited-style-name="Visited_20_Internet_20_Link">Securable</text:a>. Herramienta para verificar si un servidor soporta VT para virtualizar x64.</text:p>
        </text:list-item>
        <text:list-item>
          <text:p text:style-name="List_20_1_Content_Last"> OpsCheck – Para corregir problemas con el vMotion. Analiza la configuración de los servidores ESX y nos da una guía para la resolución de los problemas.</text:p>
        </text:list-item>
      </text:list>
      <text:h text:style-name="Heading_20_3" text:outline-level="3"><text:bookmark-start text:name="__RefHeading___monitorizacion_3"/><text:bookmark-start text:name="monitorizacion"/>Monitorización<text:bookmark-end text:name="__RefHeading___monitorizacion_3"/><text:bookmark-end text:name="monitorizacion"/></text:h>
      <text:list text:style-name="List_20_1" text:continue-numbering="false">
        <text:list-item>
          <text:p text:style-name="List_20_1_Content_First"> <text:a xlink:type="simple" xlink:href="http://www.veeam.com/esxi-monitoring-free.html" text:style-name="Internet_20_link" text:visited-style-name="Visited_20_Internet_20_Link">Veeam Monitor</text:a></text:p>
        </text:list-item>
        <text:list-item>
          <text:p text:style-name="List_20_1_Content_Last"> <text:a xlink:type="simple" xlink:href="http://www.robware.net" text:style-name="Internet_20_link" text:visited-style-name="Visited_20_Internet_20_Link">RVTools</text:a>Nos da información acerca de cpu, memoria, disco, tarjetas de red, etc de servidores ESX</text:p>
        </text:list-item>
      </text:list>
      <text:h text:style-name="Heading_20_3" text:outline-level="3"><text:bookmark-start text:name="__RefHeading___comunicacion_4"/><text:bookmark-start text:name="comunicacion"/>Comunicación<text:bookmark-end text:name="__RefHeading___comunicacion_4"/><text:bookmark-end text:name="comunicacion"/></text:h>
      <text:list text:style-name="List_20_1" text:continue-numbering="false">
        <text:list-item>
          <text:p text:style-name="List_20_1_Content_First"> <text:a xlink:type="simple" xlink:href="http://www.veeam.com/root_access.html" text:style-name="Internet_20_link" text:visited-style-name="Visited_20_Internet_20_Link"> Veeam RootAccess for Vmware</text:a></text:p>
        </text:list-item>
        <text:list-item>
          <text:p text:style-name="List_20_1_Content"> Veeam FastSCP</text:p>
        </text:list-item>
        <text:list-item>
          <text:p text:style-name="List_20_1_Content_Last"> Putty para conectarse remotamente por SSH a la consola de ESX</text:p>
        </text:list-item>
      </text:list>
      <text:h text:style-name="Heading_20_3" text:outline-level="3"><text:bookmark-start text:name="__RefHeading___backup_5"/><text:bookmark-start text:name="backup"/>Backup<text:bookmark-end text:name="__RefHeading___backup_5"/><text:bookmark-end text:name="backup"/></text:h>
      <text:list text:style-name="List_20_1" text:continue-numbering="false">
        <text:list-item>
          <text:p text:style-name="List_20_1_Content_First"> VizionCore</text:p>
        </text:list-item>
        <text:list-item>
          <text:p text:style-name="List_20_1_Content"> Veeam Backup</text:p>
        </text:list-item>
        <text:list-item>
          <text:p text:style-name="List_20_1_Content"> Trilead VM explorer <text:a xlink:type="simple" xlink:href="http://www.trilead.com/" text:style-name="Internet_20_link" text:visited-style-name="Visited_20_Internet_20_Link">http://www.trilead.com/</text:a></text:p>
        </text:list-item>
        <text:list-item>
          <text:p text:style-name="List_20_1_Content"> esxpress <text:a xlink:type="simple" xlink:href="http://www.phdvirtual.com/products/esxpress-virtual-backup" text:style-name="Internet_20_link" text:visited-style-name="Visited_20_Internet_20_Link">http://www.phdvirtual.com/products/esxpress-virtual-backup</text:a></text:p>
        </text:list-item>
        <text:list-item>
          <text:p text:style-name="List_20_1_Content"> vranger</text:p>
        </text:list-item>
        <text:list-item>
          <text:p text:style-name="List_20_1_Content"> ghettovcm </text:p>
        </text:list-item>
        <text:list-item>
          <text:p text:style-name="List_20_1_Content"> ghettovcb2</text:p>
        </text:list-item>
        <text:list-item>
          <text:p text:style-name="List_20_1_Content_Last"> <text:a xlink:type="simple" xlink:href="http://www.veeam.com/veeam_fast_scp.asp" text:style-name="Internet_20_link" text:visited-style-name="Visited_20_Internet_20_Link">Veeam FastSCP</text:a>. Copia rápida y segura entre entornos Windows y VMware ESX.</text:p>
        </text:list-item>
      </text:list>
      <text:h text:style-name="Heading_20_3" text:outline-level="3"><text:bookmark-start text:name="__RefHeading___documentacion_6"/><text:bookmark-start text:name="documentacion"/>Documentación<text:bookmark-end text:name="__RefHeading___documentacion_6"/><text:bookmark-end text:name="documentacion"/></text:h>
      <text:p text:style-name="Text_20_body"><text:a xlink:type="simple" xlink:href="http://www.vkernel.com/solutions/snapshot-my-vm" text:style-name="Internet_20_link" text:visited-style-name="Visited_20_Internet_20_Link">http://www.vkernel.com/solutions/snapshot-my-vm</text:a></text:p>
      <text:list text:style-name="List_20_1" text:continue-numbering="false">
        <text:list-item>
          <text:p text:style-name="LastListParagraph_List_20_1_Content_First"> Veeam Reporter Free</text:p>
        </text:list-item>
      </text:list>
      <text:h text:style-name="Heading_20_3" text:outline-level="3"><text:bookmark-start text:name="__RefHeading___hardering_7"/><text:bookmark-start text:name="hardering"/>Hardering<text:bookmark-end text:name="__RefHeading___hardering_7"/><text:bookmark-end text:name="hardering"/></text:h>
      <text:list text:style-name="List_20_1" text:continue-numbering="false">
        <text:list-item>
          <text:p text:style-name="LastListParagraph_List_20_1_Content_First"> Tripewire configcheck</text:p>
        </text:list-item>
      </text:list>
      <text:list text:style-name="List_20_1" text:continue-numbering="false">
        <text:list-item>
          <text:p text:style-name="List_20_1_Content_First"> XtraVirt RDP Plug-in</text:p>
        </text:list-item>
        <text:list-item>
          <text:p text:style-name="List_20_1_Content"> Ultimate Deployment Appliance (UDA)</text:p>
        </text:list-item>
        <text:list-item>
          <text:p text:style-name="List_20_1_Content"> Solarwinds VM Monitor</text:p>
        </text:list-item>
        <text:list-item>
          <text:p text:style-name="List_20_1_Content"> Solarwinds VM Console</text:p>
        </text:list-item>
        <text:list-item>
          <text:p text:style-name="List_20_1_Content"> TriLead VM Explorer (VMX)</text:p>
        </text:list-item>
        <text:list-item>
          <text:p text:style-name="List_20_1_Content"> RV Tools</text:p>
        </text:list-item>
        <text:list-item>
          <text:p text:style-name="List_20_1_Content"> VMware Guest Console (VGC)</text:p>
        </text:list-item>
        <text:list-item>
          <text:p text:style-name="List_20_1_Content"> PowerGUI and VMware PowerPacks</text:p>
        </text:list-item>
        <text:list-item>
          <text:p text:style-name="List_20_1_Content"> vKernel CapacityView</text:p>
        </text:list-item>
        <text:list-item>
          <text:p text:style-name="List_20_1_Content"> vKernel StorageView</text:p>
        </text:list-item>
        <text:list-item>
          <text:p text:style-name="List_20_1_Content"> vKernel AppView</text:p>
        </text:list-item>
        <text:list-item>
          <text:p text:style-name="List_20_1_Content"> vSphere Mini Monitor</text:p>
        </text:list-item>
        <text:list-item>
          <text:p text:style-name="List_20_1_Content"> Vizioncore vFoglight Quickview</text:p>
        </text:list-item>
        <text:list-item>
          <text:p text:style-name="List_20_1_Content"> Vizioncore vEcoShell</text:p>
        </text:list-item>
        <text:list-item>
          <text:p text:style-name="List_20_1_Content_Last"> Vizioncore vOptimizer WasteFinder</text:p>
        </text:list-item>
      </text:list>
      <text:list text:style-name="List_20_1" text:continue-numbering="false">
        <text:list-item>
          <text:p text:style-name="LastListParagraph_List_20_1_Content_First"> Xangati for ESX</text:p>
        </text:list-item>
      </text:list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line-break/><text:a xlink:type="simple" xlink:href="http://josepros.blogspot.com/2007/11/kit-de-utilidades-gratuitas-para.html" text:style-name="Internet_20_link" text:visited-style-name="Visited_20_Internet_20_Link">http://josepros.blogspot.com/2007/11/kit-de-utilidades-gratuitas-para.html</text:a>
<text:line-break/><text:a xlink:type="simple" xlink:href="http://www.vladan.fr/top-freeware-tools-to-manage-esx-server/" text:style-name="Internet_20_link" text:visited-style-name="Visited_20_Internet_20_Link">http://www.vladan.fr/top-freeware-tools-to-manage-esx-server/</text:a>
<text:line-break/><text:a xlink:type="simple" xlink:href="http://www.vmwarevideos.com/free-tool-survey-2010" text:style-name="Internet_20_link" text:visited-style-name="Visited_20_Internet_20_Link">http://www.vmwarevideos.com/free-tool-survey-20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15::10:26</meta:creation-date>
    <dc:creator>Generated</dc:creator>
    <dc:date>2025-11-06T15::10:26</dc:date>
    <dc:language>en-US</dc:language>
    <meta:editing-cycles>1</meta:editing-cycles>
    <meta:editing-duration>PT0S</meta:editing-duration>
    <dc:title>virtualizacion:vmware:herramientas</dc:title>
  </office:meta>
</office:document-meta>
</file>