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herramientas"/><text:bookmark-start text:name="__RefHeading___herramientas_para_virtualizacion_1"/><text:bookmark-start text:name="herramientas_para_virtualizacion"/>Herramientas para virtualización<text:bookmark-end text:name="__RefHeading___herramientas_para_virtualizacion_1"/><text:bookmark-end text:name="herramientas_para_virtualizacion"/></text:h>
      <text:h text:style-name="Heading_20_3" text:outline-level="3"><text:bookmark-start text:name="__RefHeading___conversores_2"/><text:bookmark-start text:name="conversores"/>Conversores<text:bookmark-end text:name="__RefHeading___conversores_2"/><text:bookmark-end text:name="conversores"/></text:h>
      <text:list text:style-name="List_20_1" text:continue-numbering="false">
        <text:list-item>
          <text:p text:style-name="List_20_1_Content_First"> <text:a xlink:type="simple" xlink:href="http://www.vmware.com/products/converter/" text:style-name="Internet_20_link" text:visited-style-name="Visited_20_Internet_20_Link">VMware Converter</text:a>. Software de Conversión i2V y P2V.</text:p>
        </text:list-item>
        <text:list-item>
          <text:p text:style-name="List_20_1_Content_Last"> <text:a xlink:type="simple" xlink:href="http://vizioncore.com/free" text:style-name="Internet_20_link" text:visited-style-name="Visited_20_Internet_20_Link">http://vizioncore.com/free</text:a> Vizioncoe vConverter SC</text:p>
        </text:list-item>
      </text:list>
      <text:h text:style-name="Heading_20_3" text:outline-level="3"><text:bookmark-start text:name="__RefHeading___verificacion_3"/><text:bookmark-start text:name="verificacion"/>Verificación<text:bookmark-end text:name="__RefHeading___verificacion_3"/><text:bookmark-end text:name="verificacion"/></text:h>
      <text:list text:style-name="List_20_1" text:continue-numbering="false">
        <text:list-item>
          <text:p text:style-name="List_20_1_Content_First"> <text:a xlink:type="simple" xlink:href="http://www.grc.com/securable.htm" text:style-name="Internet_20_link" text:visited-style-name="Visited_20_Internet_20_Link">Securable</text:a>. Herramienta para verificar si un servidor soporta VT para virtualizar x64.</text:p>
        </text:list-item>
        <text:list-item>
          <text:p text:style-name="List_20_1_Content_Last"> OpsCheck – Para corregir problemas con el vMotion. Analiza la configuración de los servidores ESX y nos da una guía para la resolución de los problemas.</text:p>
        </text:list-item>
      </text:list>
      <text:h text:style-name="Heading_20_3" text:outline-level="3"><text:bookmark-start text:name="__RefHeading___monitorizacion_4"/><text:bookmark-start text:name="monitorizacion"/>Monitorización<text:bookmark-end text:name="__RefHeading___monitorizacion_4"/><text:bookmark-end text:name="monitorizacion"/></text:h>
      <text:list text:style-name="List_20_1" text:continue-numbering="false">
        <text:list-item>
          <text:p text:style-name="List_20_1_Content_First"> <text:a xlink:type="simple" xlink:href="http://www.veeam.com/esxi-monitoring-free.html" text:style-name="Internet_20_link" text:visited-style-name="Visited_20_Internet_20_Link">Veeam Monitor</text:a></text:p>
        </text:list-item>
        <text:list-item>
          <text:p text:style-name="List_20_1_Content"> <text:a xlink:type="simple" xlink:href="http://www.robware.net" text:style-name="Internet_20_link" text:visited-style-name="Visited_20_Internet_20_Link">RVTools</text:a>Nos da información acerca de cpu, memoria, disco, tarjetas de red, etc de servidores ESX</text:p>
        </text:list-item>
        <text:list-item>
          <text:p text:style-name="List_20_1_Content"> <text:a xlink:type="simple" xlink:href="http://nickapedia.com/2010/02/15/vsphere-mini-monitor-now-with-more-cowbell" text:style-name="Internet_20_link" text:visited-style-name="Visited_20_Internet_20_Link">http://nickapedia.com/2010/02/15/vsphere-mini-monitor-now-with-more-cowbell</text:a> vSphere Mini Monitor</text:p>
        </text:list-item>
        <text:list-item>
          <text:p text:style-name="List_20_1_Content"> <text:a xlink:type="simple" xlink:href="http://www.solarwinds.com/products/freetools/vm_monitor.aspx" text:style-name="Internet_20_link" text:visited-style-name="Visited_20_Internet_20_Link">http://www.solarwinds.com/products/freetools/vm_monitor.aspx</text:a> Solarwinds VM Monitor</text:p>
        </text:list-item>
        <text:list-item>
          <text:p text:style-name="List_20_1_Content_Last"> <text:a xlink:type="simple" xlink:href="http://vizioncore.com/free" text:style-name="Internet_20_link" text:visited-style-name="Visited_20_Internet_20_Link">http://vizioncore.com/free</text:a> Vizioncore vFoglight VMware ESX Performance Monitoring and Management </text:p>
        </text:list-item>
      </text:list>
      <text:h text:style-name="Heading_20_3" text:outline-level="3"><text:bookmark-start text:name="__RefHeading___comunicacion_5"/><text:bookmark-start text:name="comunicacion"/>Comunicación<text:bookmark-end text:name="__RefHeading___comunicacion_5"/><text:bookmark-end text:name="comunicacion"/></text:h>
      <text:list text:style-name="List_20_1" text:continue-numbering="false">
        <text:list-item>
          <text:p text:style-name="List_20_1_Content_First"> <text:a xlink:type="simple" xlink:href="http://www.veeam.com/root_access.html" text:style-name="Internet_20_link" text:visited-style-name="Visited_20_Internet_20_Link"> Veeam RootAccess for Vmware</text:a></text:p>
        </text:list-item>
        <text:list-item>
          <text:p text:style-name="List_20_1_Content"> <text:a xlink:type="simple" xlink:href="http://www.veeam.com/vmware-esxi-fastscp.html! Veeam FastSCP" text:style-name="Internet_20_link" text:visited-style-name="Visited_20_Internet_20_Link">http://www.veeam.com/vmware-esxi-fastscp.html! Veeam FastSCP</text:a></text:p>
        </text:list-item>
        <text:list-item>
          <text:p text:style-name="List_20_1_Content_Last"> Putty para conectarse remotamente por SSH a la consola de ESX</text:p>
        </text:list-item>
      </text:list>
      <text:h text:style-name="Heading_20_3" text:outline-level="3"><text:bookmark-start text:name="__RefHeading___backup_6"/><text:bookmark-start text:name="backup"/>Backup<text:bookmark-end text:name="__RefHeading___backup_6"/><text:bookmark-end text:name="backup"/></text:h>
      <text:list text:style-name="List_20_1" text:continue-numbering="false">
        <text:list-item>
          <text:p text:style-name="List_20_1_Content_First"> VizionCore</text:p>
        </text:list-item>
        <text:list-item>
          <text:p text:style-name="List_20_1_Content"> Veeam Backup</text:p>
        </text:list-item>
        <text:list-item>
          <text:p text:style-name="List_20_1_Content"> Trilead VM explorer <text:a xlink:type="simple" xlink:href="http://www.trilead.com/" text:style-name="Internet_20_link" text:visited-style-name="Visited_20_Internet_20_Link">http://www.trilead.com/</text:a></text:p>
        </text:list-item>
        <text:list-item>
          <text:p text:style-name="List_20_1_Content"> esxpress <text:a xlink:type="simple" xlink:href="http://www.phdvirtual.com/products/esxpress-virtual-backup" text:style-name="Internet_20_link" text:visited-style-name="Visited_20_Internet_20_Link">http://www.phdvirtual.com/products/esxpress-virtual-backup</text:a></text:p>
        </text:list-item>
        <text:list-item>
          <text:p text:style-name="List_20_1_Content"> vranger</text:p>
        </text:list-item>
        <text:list-item>
          <text:p text:style-name="List_20_1_Content"> ghettovcm </text:p>
        </text:list-item>
        <text:list-item>
          <text:p text:style-name="List_20_1_Content"> ghettovcb2</text:p>
        </text:list-item>
        <text:list-item>
          <text:p text:style-name="List_20_1_Content_Last"> <text:a xlink:type="simple" xlink:href="http://www.veeam.com/veeam_fast_scp.asp" text:style-name="Internet_20_link" text:visited-style-name="Visited_20_Internet_20_Link">Veeam FastSCP</text:a>. Copia rápida y segura entre entornos Windows y VMware ESX.</text:p>
        </text:list-item>
      </text:list>
      <text:h text:style-name="Heading_20_3" text:outline-level="3"><text:bookmark-start text:name="__RefHeading___documentacion_7"/><text:bookmark-start text:name="documentacion"/>Documentación<text:bookmark-end text:name="__RefHeading___documentacion_7"/><text:bookmark-end text:name="documentacion"/></text:h>
      <text:list text:style-name="List_20_1" text:continue-numbering="false">
        <text:list-item>
          <text:p text:style-name="List_20_1_Content_First"> <text:a xlink:type="simple" xlink:href="http://www.vkernel.com/solutions/snapshot-my-vm" text:style-name="Internet_20_link" text:visited-style-name="Visited_20_Internet_20_Link">http://www.vkernel.com/solutions/snapshot-my-vm</text:a> </text:p>
        </text:list-item>
        <text:list-item>
          <text:p text:style-name="List_20_1_Content_Last"> <text:a xlink:type="simple" xlink:href="http://www.veeam.com/reporter-free-promo/vmwarevideos.com" text:style-name="Internet_20_link" text:visited-style-name="Visited_20_Internet_20_Link">http://www.veeam.com/reporter-free-promo/vmwarevideos.com</text:a> Veeam Reporter Free</text:p>
        </text:list-item>
      </text:list>
      <text:h text:style-name="Heading_20_3" text:outline-level="3"><text:bookmark-start text:name="__RefHeading___hardering_8"/><text:bookmark-start text:name="hardering"/>Hardering<text:bookmark-end text:name="__RefHeading___hardering_8"/><text:bookmark-end text:name="hardering"/></text:h>
      <text:list text:style-name="List_20_1" text:continue-numbering="false">
        <text:list-item>
          <text:p text:style-name="LastListParagraph_List_20_1_Content_First"> Tripewire configcheck</text:p>
        </text:list-item>
      </text:list>
      <text:h text:style-name="Heading_20_3" text:outline-level="3"><text:bookmark-start text:name="__RefHeading___scrip_9"/><text:bookmark-start text:name="scrip"/>Scrip<text:bookmark-end text:name="__RefHeading___scrip_9"/><text:bookmark-end text:name="scrip"/></text:h>
      <text:list text:style-name="List_20_1" text:continue-numbering="false">
        <text:list-item>
          <text:p text:style-name="List_20_1_Content_First"> <text:a xlink:type="simple" xlink:href="http://vizioncore.com/free/vecoshell" text:style-name="Internet_20_link" text:visited-style-name="Visited_20_Internet_20_Link">http://vizioncore.com/free/vecoshell</text:a>“ Vizioncore vEcoShell</text:p>
        </text:list-item>
        <text:list-item>
          <text:p text:style-name="List_20_1_Content"> <text:a xlink:type="simple" xlink:href="http://www.virtu-al.net/2009/12/18/vesi-powergui-powerpack-v3" text:style-name="Internet_20_link" text:visited-style-name="Visited_20_Internet_20_Link">http://www.virtu-al.net/2009/12/18/vesi-powergui-powerpack-v3</text:a> PowerGUI and VMware PowerPacks</text:p>
        </text:list-item>
        <text:list-item/>
      </text:list>
      <text:h text:style-name="Heading_20_3" text:outline-level="3"><text:bookmark-start text:name="__RefHeading___varias_10"/><text:bookmark-start text:name="varias"/>Varias<text:bookmark-end text:name="__RefHeading___varias_10"/><text:bookmark-end text:name="varias"/></text:h>
      <text:list text:style-name="List_20_1" text:continue-numbering="false">
        <text:list-item>
          <text:p text:style-name="LastListParagraph_List_20_1_Content_First"> <text:a xlink:type="simple" xlink:href="http://XtraVirt.com" text:style-name="Internet_20_link" text:visited-style-name="Visited_20_Internet_20_Link">XtraVirt RDP Plug-in</text:a>The Xtravirt vSphere RDP Plug-in provides integration of the Windows Remote Desktop tool with the VMware vSphere Clien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rtfm-ed.co.uk/vmware-content/ultimate-da" text:style-name="Internet_20_link" text:visited-style-name="Visited_20_Internet_20_Link">Ultimate Deployment Appliance (UDA)</text:a> UDA 2.0 is the new version of the popular PXE Boot appliance that can be used deploy ESX amongst other operating systems</text:p>
        </text:list-item>
      </text:list>
      <text:list text:style-name="List_20_1" text:continue-numbering="false">
        <text:list-item>
          <text:p text:style-name="List_20_1_Content_First"> <text:a xlink:type="simple" xlink:href="http://www.solarwinds.com/register/index.aspx?" text:style-name="Internet_20_link" text:visited-style-name="Visited_20_Internet_20_Link">Solarwinds VM Console</text:a></text:p>
        </text:list-item>
        <text:list-item>
          <text:p text:style-name="List_20_1_Content"> <text:a xlink:type="simple" xlink:href="http://www.trilead.com" text:style-name="Internet_20_link" text:visited-style-name="Visited_20_Internet_20_Link"> TriLead VM Explorer (VMX)</text:a></text:p>
        </text:list-item>
        <text:list-item>
          <text:p text:style-name="List_20_1_Content"> <text:a xlink:type="simple" xlink:href="http://Labs.VMware.com" text:style-name="Internet_20_link" text:visited-style-name="Visited_20_Internet_20_Link">VMware Guest Console (VGC)</text:a></text:p>
        </text:list-item>
        <text:list-item>
          <text:p text:style-name="List_20_1_Content"> <text:a xlink:type="simple" xlink:href="http://www.vkernel.com/download" text:style-name="Internet_20_link" text:visited-style-name="Visited_20_Internet_20_Link">vKernel CapacityView</text:a></text:p>
        </text:list-item>
        <text:list-item>
          <text:p text:style-name="List_20_1_Content"> <text:a xlink:type="simple" xlink:href="http://www.vkernel.com/download" text:style-name="Internet_20_link" text:visited-style-name="Visited_20_Internet_20_Link">vKernel StorageView</text:a></text:p>
        </text:list-item>
        <text:list-item>
          <text:p text:style-name="List_20_1_Content"> <text:a xlink:type="simple" xlink:href="http://www.vkernel.com/download" text:style-name="Internet_20_link" text:visited-style-name="Visited_20_Internet_20_Link">vKernel AppView</text:a></text:p>
        </text:list-item>
        <text:list-item>
          <text:p text:style-name="List_20_1_Content"> <text:a xlink:type="simple" xlink:href="http://vizioncore.com/freeVizioncore" text:style-name="Internet_20_link" text:visited-style-name="Visited_20_Internet_20_Link">vOptimizer WasteFinder</text:a></text:p>
        </text:list-item>
        <text:list-item>
          <text:p text:style-name="List_20_1_Content_Last"> <text:a xlink:type="simple" xlink:href="http://www.xangati.com/" text:style-name="Internet_20_link" text:visited-style-name="Visited_20_Internet_20_Link">Xangati for ESX</text:a></text:p>
        </text:list-item>
      </text:list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p text:style-name="Text_20_body"><text:line-break/><text:a xlink:type="simple" xlink:href="http://josepros.blogspot.com/2007/11/kit-de-utilidades-gratuitas-para.html" text:style-name="Internet_20_link" text:visited-style-name="Visited_20_Internet_20_Link">http://josepros.blogspot.com/2007/11/kit-de-utilidades-gratuitas-para.html</text:a>
<text:line-break/><text:a xlink:type="simple" xlink:href="http://www.vladan.fr/top-freeware-tools-to-manage-esx-server/" text:style-name="Internet_20_link" text:visited-style-name="Visited_20_Internet_20_Link">http://www.vladan.fr/top-freeware-tools-to-manage-esx-server/</text:a>
<text:line-break/><text:a xlink:type="simple" xlink:href="http://www.vmwarevideos.com/free-tool-survey-2010" text:style-name="Internet_20_link" text:visited-style-name="Visited_20_Internet_20_Link">http://www.vmwarevideos.com/free-tool-survey-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8::19:59</meta:creation-date>
    <dc:creator>Generated</dc:creator>
    <dc:date>2024-06-13T18::19:59</dc:date>
    <dc:language>en-US</dc:language>
    <meta:editing-cycles>1</meta:editing-cycles>
    <meta:editing-duration>PT0S</meta:editing-duration>
    <dc:title>virtualizacion:vmware:herramientas</dc:title>
  </office:meta>
</office:document-meta>
</file>