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virtualizacion:vmware:extensiones"/>.nvram</text:span> - Este fichero contiene la CMOS/BIOS de la MV.</text:p>
        </text:list-item>
        <text:list-item>
          <text:p text:style-name="List_20_1_Content"> <text:span text:style-name="Strong_20_Emphasis">.vmdk</text:span>  – Estos ficheros son los discos duros que son creados con la MV. Hay tres tipos de ficheros que usan la extensión vmdk:</text:p>
          <text:list text:style-name="Numbering_20_1">
            <text:list-item>
              <text:p text:style-name="Numbering_20_1_Content"> <text:span text:style-name="Strong_20_Emphasis">flat.vmdk</text:span> - Este es el actual disco raw que es creado por cada MV</text:p>
            </text:list-item>
            <text:list-item>
              <text:p text:style-name="Numbering_20_1_Content"> <text:span text:style-name="Strong_20_Emphasis">.vmdk</text:span> – Este es el fichero descriptor del disco, el cual detalla el tamaño y la geometría del disco virtual.</text:p>
            </text:list-item>
          </text:list>
        </text:list-item>
        <text:list-item>
          <text:p text:style-name="List_20_1_Content"> <text:span text:style-name="Strong_20_Emphasis">delta.vmdk</text:span> - This is the differential file created when you take a snapshot of a VM (also known as REDO log)</text:p>
          <text:list text:style-name="List_20_1">
            <text:list-item>
              <text:p text:style-name="List_20_1_Content"> .vmx file – This file is the primary configuration file for a virtual machine. When you create a new virtual machine and configure the hardware settings for it that information is stored in this file.</text:p>
            </text:list-item>
          </text:list>
        </text:list-item>
        <text:list-item>
          <text:p text:style-name="List_20_1_Content"> .vswp file – This is the VM swap file (earlier ESX versions had a per host swap file) and is created to allow for memory overcommitment on a ESX server.</text:p>
        </text:list-item>
        <text:list-item>
          <text:p text:style-name="List_20_1_Content"> .vmss file – This file is created when a VM is put into Suspend (pause) mode and is used to save the suspend state.</text:p>
        </text:list-item>
        <text:list-item>
          <text:p text:style-name="List_20_1_Content"> .log file – This is the file that keeps a log of the virtual machine activity and is useful in troubleshooting virtual machine problems.</text:p>
        </text:list-item>
        <text:list-item>
          <text:p text:style-name="List_20_1_Content"> .vmxf file – This is a supplemental configuration file in text format for virtual machines that are in a team.</text:p>
        </text:list-item>
        <text:list-item>
          <text:p text:style-name="List_20_1_Content"> .vmsd file – This file is used to store metadata and information about snapshots.</text:p>
        </text:list-item>
        <text:list-item>
          <text:p text:style-name="List_20_1_Content_Last"> .vmsn file - This is the snapshot state file, which stores the exact running state of a virtual machine at the time you take that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08:08</meta:creation-date>
    <dc:creator>Generated</dc:creator>
    <dc:date>2025-06-08T00::08:08</dc:date>
    <dc:language>en-US</dc:language>
    <meta:editing-cycles>1</meta:editing-cycles>
    <meta:editing-duration>PT0S</meta:editing-duration>
    <dc:title>virtualizacion:vmware:extensiones</dc:title>
  </office:meta>
</office:document-meta>
</file>