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i"/><text:bookmark-start text:name="__RefHeading___habilitar_snmp_en_un_servidor_esxi_1"/><text:bookmark-start text:name="habilitar_snmp_en_un_servidor_esxi"/>Habilitar SNMP en un servidor ESXi<text:bookmark-end text:name="__RefHeading___habilitar_snmp_en_un_servidor_esxi_1"/><text:bookmark-end text:name="habilitar_snmp_en_un_servidor_esxi"/></text:h>
      <text:p text:style-name="Text_20_body"><text:a xlink:type="simple" xlink:href="http://blog.mechanised.com/2008/07/get-full-control-over-your-esxi-server.html" text:style-name="Internet_20_link" text:visited-style-name="Visited_20_Internet_20_Link">http://blog.mechanised.com/2008/07/get-full-control-over-your-esxi-serv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58:48</meta:creation-date>
    <dc:creator>Generated</dc:creator>
    <dc:date>2025-04-05T11::58:48</dc:date>
    <dc:language>en-US</dc:language>
    <meta:editing-cycles>1</meta:editing-cycles>
    <meta:editing-duration>PT0S</meta:editing-duration>
    <dc:title>virtualizacion:vmware:esxi</dc:title>
  </office:meta>
</office:document-meta>
</file>