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uds:problemas"/><text:bookmark-start text:name="__RefHeading___problemas_con_uds_1"/><text:bookmark-start text:name="problemas_con_uds"/>Problemas con UDS<text:bookmark-end text:name="__RefHeading___problemas_con_uds_1"/><text:bookmark-end text:name="problemas_con_uds"/></text:h>
      <text:h text:style-name="Heading_20_4" text:outline-level="4"><text:bookmark-start text:name="__RefHeading___error_al_intentar_conectar_a_una_plantilla_2"/><text:bookmark-start text:name="error_al_intentar_conectar_a_una_plantilla"/>Error al intentar conectar a una plantilla<text:bookmark-end text:name="__RefHeading___error_al_intentar_conectar_a_una_plantilla_2"/><text:bookmark-end text:name="error_al_intentar_conectar_a_una_plantilla"/></text:h>
      <text:p text:style-name="Text_20_body">Al intentar conectar por rdp a una plantilla por rdp se nos queda un mensaje de <text:span text:style-name="Strong_20_Emphasis">esperando SO</text:span>  o como que está al 25 % y no termina de cargar</text:p>
      <text:p text:style-name="Text_20_body">Debemos de ir al pool de servicio → seleccionar el poool correspondiente a la plantilla → servicios asignados → seleccionar y pulsar sobre logs</text:p>
      <text:p text:style-name="Text_20_body">Ahí vemos el tipo de error. En mi caso Error joining to domain. Este equipo no se puede unir al dominio. Se supero el número máximo de cuentas de equipo que se  pueden crear en este dominio.  Error 8557</text:p>
      <text:p text:style-name="Text_20_body">En mi caso este error se debe a que por seguridad uso un usuario normal del dominio para dar de altas las máquinas en el mismo, y por defecto un usuario no administrador  de dominio sólo puede añadir 10 equipos al mismo . </text:p>
      <text:p text:style-name="Text_20_body">Para solucionar el Error Code 8557 is ERROR_DS_MACHINE_ACCOUNT_QUOTA_EXCEEDED.  Necesitamos la herramienta ADSI Edit que vien en las herramientas de soporte del servidor.</text:p>
      <text:list text:style-name="List_20_1" text:continue-numbering="false">
        <text:list-item>
          <text:p text:style-name="List_20_1_Content_First"> Inicio Ejecutar  → ‘adsiedit.msc’.</text:p>
        </text:list-item>
        <text:list-item>
          <text:p text:style-name="List_20_1_Content"> Expandir el dominio y pinchar sobre el objeto que comienza con  “DC=”  y contiene el nombre del dominio local </text:p>
        </text:list-item>
        <text:list-item>
          <text:p text:style-name="List_20_1_Content">  Click Propiedades</text:p>
        </text:list-item>
        <text:list-item>
          <text:p text:style-name="List_20_1_Content"> Buscar en la pestaña de atributos <text:span text:style-name="Strong_20_Emphasis">ms-DS-MachineAccountQuota</text:span> y editar </text:p>
        </text:list-item>
        <text:list-item>
          <text:p text:style-name="List_20_1_Content_Last"> Cambiamos el número de 10 por el número de que queramos o bien poner como <text:span text:style-name="Strong_20_Emphasis">no set</text:span> para permitir ilimit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no borrar el atributo</text:p>
          </table:table-cell>
        </table:table-row>
      </table:table>
      <text:list text:style-name="List_20_1" text:continue-numbering="false">
        <text:list-item>
          <text:p text:style-name="LastListParagraph_List_20_1_Content_First"> Pulsar OK y cerrar el edito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5:46</meta:creation-date>
    <dc:creator>Generated</dc:creator>
    <dc:date>2025-06-08T19::45:46</dc:date>
    <dc:language>en-US</dc:language>
    <meta:editing-cycles>1</meta:editing-cycles>
    <meta:editing-duration>PT0S</meta:editing-duration>
    <dc:title>virtualizacion:vdi:uds:problemas</dc:title>
  </office:meta>
</office:document-meta>
</file>