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"/><text:bookmark-start text:name="__RefHeading___crear_una_plantilla_para_el_despliegue_de_escritorios_virtuales_1"/><text:bookmark-start text:name="crear_una_plantilla_para_el_despliegue_de_escritorios_virtuales"/>Crear una plantilla para el despliegue de escritorios virtuales<text:bookmark-end text:name="__RefHeading___crear_una_plantilla_para_el_despliegue_de_escritorios_virtuales_1"/><text:bookmark-end text:name="crear_una_plantilla_para_el_despliegue_de_escritorios_virtuale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techzone.vmware.com/creating-optimized-windows-image-vmware-horizon-virtual-desktop#306469" text:style-name="Internet_20_link" text:visited-style-name="Visited_20_Internet_20_Link">https://techzone.vmware.com/creating-optimized-windows-image-vmware-horizon-virtual-desktop#30646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18:02</meta:creation-date>
    <dc:creator>Generated</dc:creator>
    <dc:date>2025-10-18T10::18:02</dc:date>
    <dc:language>en-US</dc:language>
    <meta:editing-cycles>1</meta:editing-cycles>
    <meta:editing-duration>PT0S</meta:editing-duration>
    <dc:title>virtualizacion:vdi:plantilla</dc:title>
  </office:meta>
</office:document-meta>
</file>