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personalizarvdi"/><text:bookmark-start text:name="__RefHeading___personalizar_plantillas_vdi_1"/><text:bookmark-start text:name="personalizar_plantillas_vdi"/>Personalizar plantillas VDI<text:bookmark-end text:name="__RefHeading___personalizar_plantillas_vdi_1"/><text:bookmark-end text:name="personalizar_plantillas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maquinasvirtuales.eu/personalizar-menu-inicio-en-una-template-desktop/" text:style-name="Internet_20_link" text:visited-style-name="Visited_20_Internet_20_Link">https://www.maquinasvirtuales.eu/personalizar-menu-inicio-en-una-template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5::54:57</meta:creation-date>
    <dc:creator>Generated</dc:creator>
    <dc:date>2025-10-16T15::54:57</dc:date>
    <dc:language>en-US</dc:language>
    <meta:editing-cycles>1</meta:editing-cycles>
    <meta:editing-duration>PT0S</meta:editing-duration>
    <dc:title>virtualizacion:vdi:plantilla:personalizarvdi</dc:title>
  </office:meta>
</office:document-meta>
</file>