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:base"/><text:bookmark-start text:name="__RefHeading___creacion_plantillas_1"/><text:bookmark-start text:name="creacion_plantillas"/>Creación  plantillas<text:bookmark-end text:name="__RefHeading___creacion_plantillas_1"/><text:bookmark-end text:name="creacion_plantillas"/></text:h>
      <text:h text:style-name="Heading_20_3" text:outline-level="3"><text:bookmark-start text:name="__RefHeading___crear_plantilla_base_2"/><text:bookmark-start text:name="crear_plantilla_base"/>Crear plantilla base<text:bookmark-end text:name="__RefHeading___crear_plantilla_base_2"/><text:bookmark-end text:name="crear_plantilla_base"/></text:h>
      <text:p text:style-name="Text_20_body">Crear una plantilla con lo siguiente:</text:p>
      <text:list text:style-name="List_20_1" text:continue-numbering="false">
        <text:list-item>
          <text:p text:style-name="List_20_1_Content_First">  2 VCPUs. (Ajustar según necesidades )</text:p>
        </text:list-item>
        <text:list-item>
          <text:p text:style-name="List_20_1_Content"> 2.5 GB de memoria. (Ajustar según necesidades )</text:p>
        </text:list-item>
        <text:list-item>
          <text:p text:style-name="List_20_1_Content"> Expandir la sección de memoria y marcar la opicón → Select Reserve all guest memory (All locked).</text:p>
        </text:list-item>
        <text:list-item>
          <text:p text:style-name="List_20_1_Content"> Elegir un tamaño de disco apropiado, mejor del tipo fijo en vez de thin</text:p>
        </text:list-item>
        <text:list-item>
          <text:p text:style-name="List_20_1_Content"> Como adaptador de red seleccionar VMXNET3.</text:p>
        </text:list-item>
        <text:list-item>
          <text:p text:style-name="List_20_1_Content"> Seleccionar un datastore que use discos SSD</text:p>
        </text:list-item>
        <text:list-item>
          <text:p text:style-name="List_20_1_Content"> Borrar si los tiene los siguientes dispositivos :  DVS, floppy, el <text:span text:style-name="Strong_20_Emphasis">New USB Controller.</text:span> y cualquier otro dispositivo que no necesitemos. (revisar dispositivos ocultos)</text:p>
        </text:list-item>
        <text:list-item>
          <text:p text:style-name="List_20_1_Content"> Extender la sección de Video card → Seleccionar el número máximo de Displays que puede ser usado. Para un monitor a XGA 1280×800 → 4MB .  Si es XGA a 1080 → 8 MB</text:p>
        </text:list-item>
        <text:list-item>
          <text:p text:style-name="List_20_1_Content"> Click en la pestaña opciones de máquina virtual (VM Options tab.) → Desplegar la sección Avanzado (Advanced section ) → Botón editar la configuración .  Vamos a añadir un nuevo parámetro de configuración; en nombre escribimos <text:span text:style-name="Strong_20_Emphasis">devices.hotplug</text:span>, en Valor,  <text:span text:style-name="Strong_20_Emphasis">false</text:span> → Pulsamos el botón agregar  → Pulsamos el botón aceptar</text:p>
        </text:list-item>
        <text:list-item>
          <text:p text:style-name="List_20_1_Content"> Se necesitará configurar la red de la plantilla por DHCP, así que necesitaremos disponer de dicho servicio en la interfaz virtual donde conectemos la máquina</text:p>
        </text:list-item>
        <text:list-item>
          <text:p text:style-name="List_20_1_Content"> Instalamos el Windows</text:p>
        </text:list-item>
        <text:list-item>
          <text:p text:style-name="List_20_1_Content"> Se recomienda la actualización del SO una vez terminada su instalación. Tras dicha actualización, se deberán deshabilitar las actualizaciones automáticas</text:p>
        </text:list-item>
        <text:list-item>
          <text:p text:style-name="List_20_1_Content"> Instalar las vmware tools. Te conecta el cdrom a la unidad D:</text:p>
        </text:list-item>
        <text:list-item>
          <text:p text:style-name="List_20_1_Content_Last"> Entonces Ejecutar en una consola cmd el comando </text:p>
        </text:list-item>
      </text:list>
      <text:h text:style-name="Heading_20_3" text:outline-level="3"><text:bookmark-start text:name="__RefHeading___creacion_plantilla_maestra_3"/><text:bookmark-start text:name="creacion_plantilla_maestra"/>Creación plantilla maestra<text:bookmark-end text:name="__RefHeading___creacion_plantilla_maestra_3"/><text:bookmark-end text:name="creacion_plantilla_maestra"/></text:h>
      <text:list text:style-name="List_20_1" text:continue-numbering="false">
        <text:list-item>
          <text:p text:style-name="List_20_1_Content_First"> La plantilla nunca debe estar añadida a un dominio Active Directory.</text:p>
        </text:list-item>
        <text:list-item>
          <text:p text:style-name="List_20_1_Content"> Habilitar la conexión al escritorio remoto para todos los usuarios</text:p>
        </text:list-item>
        <text:list-item>
          <text:p text:style-name="List_20_1_Content_Last"> Para HTML5 [HKEY_LOCAL_MACHINE\SYSTEM\CurrentControlSet\Control\Terminal Server\WinStations\RDP-Tcp] “SecurityLayer”=dword:00000000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habilitamos la opción “Allow connections only from computers running Remote Desktop with Network Level Authentication (recommended)”, solo podremos conectarnos a los escritorios virtuales desde cliente de conexión Windows (no podremos conectarnos desde clientes Linux o Mac y tampoco usar la conexión HTML5).
También debemos asegurarnos de que el firewall no bloquea las conexiones al puerto 3389.</text:p>
          </table:table-cell>
        </table:table-row>
      </table:table>
      <text:list text:style-name="List_20_1" text:continue-numbering="false">
        <text:list-item>
          <text:p text:style-name="List_20_1_Content_First"> Instalar el actor UDS . </text:p>
        </text:list-item>
        <text:list-item>
          <text:p text:style-name="List_20_1_Content"> Configurar el actor UDS “Security” y copiamos el código del parámetro “Master Key”</text:p>
        </text:list-item>
        <text:list-item>
          <text:p text:style-name="List_20_1_Content"> Ejecutar la herramienta <text:a xlink:type="simple" xlink:href="https://flings.vmware.com/vmware-os-optimization-tool" text:style-name="Internet_20_link" text:visited-style-name="Visited_20_Internet_20_Link">https://flings.vmware.com/vmware-os-optimization-tool</text:a></text:p>
        </text:list-item>
        <text:list-item>
          <text:p text:style-name="List_20_1_Content"> Establecer GPO local - configuracion de equipo - plantillas administrativas - sistema - politica de grupos - establecer tiempo de  update de policys</text:p>
        </text:list-item>
        <text:list-item>
          <text:p text:style-name="List_20_1_Content"> Desactivar servicios innecesarios</text:p>
        </text:list-item>
        <text:list-item>
          <text:p text:style-name="List_20_1_Content"> Desactivar actualizaciones automáticas</text:p>
        </text:list-item>
        <text:list-item>
          <text:p text:style-name="List_20_1_Content_Last"> Intentar que el perfil DEFAULT sea lo más pequeño posible</text:p>
        </text:list-item>
      </text:list>
      <text:h text:style-name="Heading_20_3" text:outline-level="3"><text:bookmark-start text:name="__RefHeading___optimizacion_4"/><text:bookmark-start text:name="optimizacion"/>Optimización<text:bookmark-end text:name="__RefHeading___optimizacion_4"/><text:bookmark-end text:name="optimizacion"/></text:h>
      <text:p text:style-name="Text_20_body">Aunque la herramienta  <text:a xlink:type="simple" xlink:href="https://flings.vmware.com/vmware-os-optimization-tool" text:style-name="Internet_20_link" text:visited-style-name="Visited_20_Internet_20_Link">https://flings.vmware.com/vmware-os-optimization-tool</text:a> nos va a optimizar muchos de los valores del registro para optimizar la plantilla maestra, no está de más saber o verificar que valores del registro podemos cambiar para mejorar la plantilla según nuestras necesidad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figuración </text:p>
          </table:table-cell>
          <table:table-cell office:value-type="string" table:style-name="tableheader">
            <text:p text:style-name="Table_20_Heading">Modificación en el registro </text:p>
          </table:table-cell>
          <table:table-cell office:value-type="string" table:style-name="tableheader">
            <text:p text:style-name="Table_20_Heading">Explicación </text:p>
          </table:table-cell>
        </table:table-row>
        <table:table-row>
          <table:table-cell office:value-type="string" table:style-name="tablecell">
            <text:p text:style-name="tablealignleft">Desactivar “Last Access Timestamp</text:p>
          </table:table-cell>
          <table:table-cell office:value-type="string" table:style-name="tablecell">
            <text:p text:style-name="tablealignleft"> ”[HKEY_LOCAL_MACHINE\SYSTEM\CurrentContro lSet\Control\FileSystem] <text:line-break/>“NtfsDisableLastAccessUpdate”=dword:00000001 </text:p>
          </table:table-cell>
          <table:table-cell office:value-type="string" table:style-name="tablecell">
            <text:p text:style-name="tablealignleft"> Aumenta la velocidad de visualización de archivos </text:p>
          </table:table-cell>
        </table:table-row>
        <table:table-row>
          <table:table-cell office:value-type="string" table:style-name="tablecell">
            <text:p text:style-name="tablealignleft">Reducir retraso en mostrar elMenú </text:p>
          </table:table-cell>
          <table:table-cell office:value-type="string" table:style-name="tablecell">
            <text:p text:style-name="tablealignleft"> [HKEY_CURRENT_USER\Control Panel\Desktop]“MenuShowDelay”=“150” </text:p>
          </table:table-cell>
          <table:table-cell office:value-type="string" table:style-name="tablecell">
            <text:p text:style-name="tablealignleft"> Reduce el retraso almostrar el menú deWindows. </text:p>
          </table:table-cell>
        </table:table-row>
        <table:table-row>
          <table:table-cell office:value-type="string" table:style-name="tablecell">
            <text:p text:style-name="tablealignleft"> Proporciona una mejor experiencia de usuario <text:line-break/>Deshabilitar todos los efectos visuales excepto “Uso de tareas comunes en carpetas” y “Uso de estilos visuales en botones y Windows </text:p>
          </table:table-cell>
          <table:table-cell office:value-type="string" table:style-name="tablecell">
            <text:p text:style-name="tablealignleft"> ”[HKEY_CURRENT_USER\Software\Microsoft\Wind ows\CurrentVersion\Explorer\VisualEffects] “VisualFXSetting”=dword:00000003 <text:line-break/>[HKEY_CURRENT_USER\Control Panel\Desktop\WindowMetrics]“MinAnimate”=“0” <text:line-break/>[HKEY_CURRENT_USER\Software\Microsoft\Windows\CurrentVersion\Explorer\Advanced]“ListviewAlphaSelect”=dword:00000000 “TaskbarAnimations”=dword:00000000 “ListviewShadow”=dword:00000000 [HKEY_CURRENT_USER\Control Panel\Desktop] “DragFullWindows”=“0” “FontSmoothing”=“0” “UserPreferencesMask”=binary:90,12,01,80,10,00,00,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porciona una mejor experiencia de usuario <text:line-break/>Ocultar  “HardErrorMessages </text:p>
          </table:table-cell>
          <table:table-cell office:value-type="string" table:style-name="tablecell">
            <text:p text:style-name="tablealignleft">”[HKEY_LOCAL_MACHINE\SYSTEM\CurrentControlSet\Control\Windows] “ErrorMode”=dword:00000002</text:p>
          </table:table-cell>
          <table:table-cell office:value-type="string" table:style-name="tablecell">
            <text:p text:style-name="tablealignleft"> No muestra mensajesde errore</text:p>
          </table:table-cell>
        </table:table-row>
      </table:table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techzone.vmware.com/creating-optimized-windows-image-vmware-horizon-virtual-desktop#1150978" text:style-name="Internet_20_link" text:visited-style-name="Visited_20_Internet_20_Link">https://techzone.vmware.com/creating-optimized-windows-image-vmware-horizon-virtual-desktop#1150978</text:a></text:p>
        </text:list-item>
        <text:list-item>
          <text:p text:style-name="List_20_1_Content_Last"> <text:a xlink:type="simple" xlink:href="https://www.maquinasvirtuales.eu/optimizacion-plantilla-vdi-citrix-y-vmware/" text:style-name="Internet_20_link" text:visited-style-name="Visited_20_Internet_20_Link">https://www.maquinasvirtuales.eu/optimizacion-plantilla-vdi-citrix-y-vm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7::55:02</meta:creation-date>
    <dc:creator>Generated</dc:creator>
    <dc:date>2025-06-09T17::55:02</dc:date>
    <dc:language>en-US</dc:language>
    <meta:editing-cycles>1</meta:editing-cycles>
    <meta:editing-duration>PT0S</meta:editing-duration>
    <dc:title>virtualizacion:vdi:plantilla:base</dc:title>
  </office:meta>
</office:document-meta>
</file>