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thinclient"/><text:bookmark-start text:name="__RefHeading___thinclient_para_escritorios_vdi_1"/><text:bookmark-start text:name="thinclient_para_escritorios_vdi"/>Thinclient para escritorios VDI<text:bookmark-end text:name="__RefHeading___thinclient_para_escritorios_vdi_1"/><text:bookmark-end text:name="thinclient_para_escritorios_vdi"/></text:h>
      <text:p text:style-name="Text_20_body">Podemos usar una  <text:a xlink:type="simple" xlink:href="https://intrusos.info/doku.php?id=electronica:raspberry:thinclient" text:style-name="Internet_20_link" text:visited-style-name="Visited_20_Internet_20_Link">Raspberry</text:a> o un pc viejo como thin client.</text:p>
      <text:p text:style-name="Text_20_body">En este caso vamos a utilizar un equipo viejo para montarnos un thinclient que se conecte con nuestra infraestructura VDI.</text:p>
      <text:p text:style-name="Text_20_body">Desde la página <text:a xlink:type="simple" xlink:href="http://rpitc.blogspot.com.es/" text:style-name="Internet_20_link" text:visited-style-name="Visited_20_Internet_20_Link">http://rpitc.blogspot.com.es/</text:a> Nos descargamos la versión RPITC x64 Live Distro. La pasamos a un USB y arrancamos desde el mismo.</text:p>
      <text:p text:style-name="Text_20_body">Si queremos instalar está distribución en el disco duro del equipo sólo tenemos que arrancar desde el USB, abrimos una consola y ejecutamos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usuario y password por defecto es rpitc/rpitc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22::34:19</meta:creation-date>
    <dc:creator>Generated</dc:creator>
    <dc:date>2025-11-03T22::34:19</dc:date>
    <dc:language>en-US</dc:language>
    <meta:editing-cycles>1</meta:editing-cycles>
    <meta:editing-duration>PT0S</meta:editing-duration>
    <dc:title>virtualizacion:thinclient</dc:title>
  </office:meta>
</office:document-meta>
</file>