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kubernetes"/><text:bookmark-start text:name="__RefHeading___kubernetes_1"/><text:bookmark-start text:name="kubernetes"/>Kubernetes<text:bookmark-end text:name="__RefHeading___kubernetes_1"/><text:bookmark-end text:name="kubernetes"/></text:h>
      <text:p text:style-name="Text_20_body">Kubernetes lo podemos definir como un orquestador de contenedores (container). Es decir nos va a permitir gestionar contenedores en una o varias máquinas.</text:p>
      <text:p text:style-name="Text_20_body">Un container contiene exclusivamente los servicios necesarios para que la aplicación que se empaqueta pueda correr sin ningún problema y se pueda replicar de acuerdo a nuestras necesidades.</text:p>
      <text:p text:style-name="Text_20_body">Alguna de las ventajas de usar kubernetes son:</text:p>
      <text:list text:style-name="List_20_1" text:continue-numbering="false">
        <text:list-item>
          <text:p text:style-name="List_20_1_Content_First"> Escalabilidad</text:p>
        </text:list-item>
        <text:list-item>
          <text:p text:style-name="List_20_1_Content"> Tolerancia a fallos </text:p>
        </text:list-item>
        <text:list-item>
          <text:p text:style-name="List_20_1_Content"> Balanceo de carga</text:p>
        </text:list-item>
        <text:list-item>
          <text:p text:style-name="List_20_1_Content_Last"> Gestión de Volúmenes</text:p>
        </text:list-item>
      </text:list>
      <text:h text:style-name="Heading_20_3" text:outline-level="3"><text:bookmark-start text:name="__RefHeading___conceptos_2"/><text:bookmark-start text:name="conceptos"/>Conceptos<text:bookmark-end text:name="__RefHeading___conceptos_2"/><text:bookmark-end text:name="conceptos"/></text:h>
      <text:h text:style-name="Heading_20_4" text:outline-level="4"><text:bookmark-start text:name="__RefHeading___componentes_de_kubernetes_3"/><text:bookmark-start text:name="componentes_de_kubernetes"/>Componentes de Kubernetes<text:bookmark-end text:name="__RefHeading___componentes_de_kubernetes_3"/><text:bookmark-end text:name="componentes_de_kubernetes"/></text:h>
      <text:h text:style-name="Heading_20_5" text:outline-level="5"><text:bookmark-start text:name="__RefHeading___estructura_fisica_4"/><text:bookmark-start text:name="estructura_fisica"/>Estructura física<text:bookmark-end text:name="__RefHeading___estructura_fisica_4"/><text:bookmark-end text:name="estructura_fisica"/></text:h>
      <text:list text:style-name="List_20_1" text:continue-numbering="false">
        <text:list-item>
          <text:p text:style-name="List_20_1_Content_First"> Nodos</text:p>
        </text:list-item>
        <text:list-item>
          <text:p text:style-name="List_20_1_Content_Last"> Master. </text:p>
        </text:list-item>
      </text:list>
      <text:h text:style-name="Heading_20_5" text:outline-level="5"><text:bookmark-start text:name="__RefHeading___estructura_logica_5"/><text:bookmark-start text:name="estructura_logica"/>Estructura Lógica<text:bookmark-end text:name="__RefHeading___estructura_logica_5"/><text:bookmark-end text:name="estructura_logica"/></text:h>
      <text:list text:style-name="List_20_1" text:continue-numbering="false">
        <text:list-item>
          <text:p text:style-name="List_20_1_Content_First"> POD → Un Pod es el objeto más pequeño y la unidad básica desplegable en Kubernetes. Un pod tiene la función de encapsular uno o varios container</text:p>
        </text:list-item>
        <text:list-item>
          <text:p text:style-name="List_20_1_Content"> Volumes</text:p>
        </text:list-item>
        <text:list-item>
          <text:p text:style-name="List_20_1_Content"> Namespace</text:p>
        </text:list-item>
        <text:list-item>
          <text:p text:style-name="List_20_1_Content"> Label/LabelSelector</text:p>
        </text:list-item>
        <text:list-item>
          <text:p text:style-name="List_20_1_Content_Last"> Controladores</text:p>
        </text:list-item>
      </text:list>
      <text:h text:style-name="Heading_20_3" text:outline-level="3"><text:bookmark-start text:name="__RefHeading___controladores_en_kubernetes_6"/><text:bookmark-start text:name="controladores_en_kubernetes"/>Controladores en Kubernetes<text:bookmark-end text:name="__RefHeading___controladores_en_kubernetes_6"/><text:bookmark-end text:name="controladores_en_kubernetes"/></text:h>
      <text:list text:style-name="List_20_1" text:continue-numbering="false">
        <text:list-item>
          <text:p text:style-name="List_20_1_Content_First"> ReplicationController</text:p>
        </text:list-item>
        <text:list-item>
          <text:p text:style-name="List_20_1_Content"> ReplicaSet</text:p>
        </text:list-item>
        <text:list-item>
          <text:p text:style-name="List_20_1_Content"> Deployments</text:p>
        </text:list-item>
        <text:list-item>
          <text:p text:style-name="List_20_1_Content"> DaemonSet</text:p>
        </text:list-item>
        <text:list-item>
          <text:p text:style-name="List_20_1_Content"> StatefulSet</text:p>
        </text:list-item>
        <text:list-item>
          <text:p text:style-name="List_20_1_Content"> Jobs</text:p>
        </text:list-item>
        <text:list-item>
          <text:p text:style-name="List_20_1_Content_Last"> CronJobs</text:p>
        </text:list-item>
      </text:list>
      <text:h text:style-name="Heading_20_4" text:outline-level="4"><text:bookmark-start text:name="__RefHeading___replicatoincontroller_7"/><text:bookmark-start text:name="replicatoincontroller"/>ReplicatoinController<text:bookmark-end text:name="__RefHeading___replicatoincontroller_7"/><text:bookmark-end text:name="replicatoincontroller"/></text:h>
      <text:list text:style-name="List_20_1" text:continue-numbering="false">
        <text:list-item>
          <text:p text:style-name="List_20_1_Content_First"> Garantiza la ejecución de un número determinado de POD’s.</text:p>
        </text:list-item>
        <text:list-item>
          <text:p text:style-name="List_20_1_Content"> Similar a un supervisor.</text:p>
        </text:list-item>
        <text:list-item>
          <text:p text:style-name="List_20_1_Content_Last"> Sobrevive a disrupción.</text:p>
        </text:list-item>
      </text:list>
      <text:h text:style-name="Heading_20_4" text:outline-level="4"><text:bookmark-start text:name="__RefHeading___replicaset_8"/><text:bookmark-start text:name="replicaset"/>ReplicaSet<text:bookmark-end text:name="__RefHeading___replicaset_8"/><text:bookmark-end text:name="replicaset"/></text:h>
      <text:list text:style-name="List_20_1" text:continue-numbering="false">
        <text:list-item>
          <text:p text:style-name="List_20_1_Content_First"> Similar al ReplicationController</text:p>
        </text:list-item>
        <text:list-item>
          <text:p text:style-name="List_20_1_Content"> Admite labelSet.</text:p>
        </text:list-item>
        <text:list-item>
          <text:p text:style-name="List_20_1_Content"> No se recomienda.</text:p>
        </text:list-item>
        <text:list-item>
          <text:p text:style-name="List_20_1_Content_Last"> Se puede usar en HPA.</text:p>
        </text:list-item>
      </text:list>
      <text:h text:style-name="Heading_20_4" text:outline-level="4"><text:bookmark-start text:name="__RefHeading___deployments_9"/><text:bookmark-start text:name="deployments"/>Deployments<text:bookmark-end text:name="__RefHeading___deployments_9"/><text:bookmark-end text:name="deployments"/></text:h>
      <text:list text:style-name="List_20_1" text:continue-numbering="false">
        <text:list-item>
          <text:p text:style-name="List_20_1_Content_First"> Proporciona actualizaciones declarativas para POD’s y ReplicaSets.</text:p>
        </text:list-item>
        <text:list-item>
          <text:p text:style-name="List_20_1_Content"> Permite crear/eliminar conjuntos de réplicas</text:p>
        </text:list-item>
        <text:list-item>
          <text:p text:style-name="List_20_1_Content_Last"> No se debe administrar ReplicaSets de un Deployment, todos los casos de uso deben ser cubiertos manipulando el Deployment</text:p>
        </text:list-item>
      </text:list>
      <text:h text:style-name="Heading_20_4" text:outline-level="4"><text:bookmark-start text:name="__RefHeading___daemonset_10"/><text:bookmark-start text:name="daemonset"/>DaemonSet<text:bookmark-end text:name="__RefHeading___daemonset_10"/><text:bookmark-end text:name="daemonset"/></text:h>
      <text:list text:style-name="List_20_1" text:continue-numbering="false">
        <text:list-item>
          <text:p text:style-name="List_20_1_Content_First"> Garantiza un POD en cada nodo.</text:p>
        </text:list-item>
        <text:list-item>
          <text:p text:style-name="List_20_1_Content"> Garbage collector.</text:p>
        </text:list-item>
        <text:list-item>
          <text:p text:style-name="List_20_1_Content_Last"> Eliminar un DaemonSet eliminará los PODs creados.</text:p>
        </text:list-item>
      </text:list>
      <text:h text:style-name="Heading_20_4" text:outline-level="4"><text:bookmark-start text:name="__RefHeading___statefulset_11"/><text:bookmark-start text:name="statefulset"/>StatefulSet<text:bookmark-end text:name="__RefHeading___statefulset_11"/><text:bookmark-end text:name="statefulset"/></text:h>
      <text:list text:style-name="List_20_1" text:continue-numbering="false">
        <text:list-item>
          <text:p text:style-name="List_20_1_Content_First"> Administra aplicaciones con estado.</text:p>
        </text:list-item>
        <text:list-item>
          <text:p text:style-name="List_20_1_Content"> Proporciona garantías sobre el orden y la exclusividad de los PODs.</text:p>
        </text:list-item>
        <text:list-item>
          <text:p text:style-name="List_20_1_Content_Last"> A diferencia de un Deployment, mantiene una identidad adhesiva para cada POD.</text:p>
        </text:list-item>
      </text:list>
      <text:h text:style-name="Heading_20_4" text:outline-level="4"><text:bookmark-start text:name="__RefHeading___jobs_12"/><text:bookmark-start text:name="jobs"/>Jobs<text:bookmark-end text:name="__RefHeading___jobs_12"/><text:bookmark-end text:name="jobs"/></text:h>
      <text:list text:style-name="List_20_1" text:continue-numbering="false">
        <text:list-item>
          <text:p text:style-name="List_20_1_Content_First"> Asegura que X POD acaben correctamente.</text:p>
        </text:list-item>
        <text:list-item>
          <text:p text:style-name="List_20_1_Content"> Permite ejecutar modulos en paralelo.</text:p>
        </text:list-item>
        <text:list-item>
          <text:p text:style-name="List_20_1_Content_Last"> Hasta no tener un % de éxito no se considera acabado el Job.</text:p>
        </text:list-item>
      </text:list>
      <text:h text:style-name="Heading_20_4" text:outline-level="4"><text:bookmark-start text:name="__RefHeading___cronjobs_13"/><text:bookmark-start text:name="cronjobs"/>CronJobs<text:bookmark-end text:name="__RefHeading___cronjobs_13"/><text:bookmark-end text:name="cronjobs"/></text:h>
      <text:list text:style-name="List_20_1" text:continue-numbering="false">
        <text:list-item>
          <text:p text:style-name="List_20_1_Content_First"> Ejecuta jobs en el tiempo.</text:p>
        </text:list-item>
        <text:list-item>
          <text:p text:style-name="List_20_1_Content"> Una vez en el tiempo / repetidamente una vez en el tiempo.</text:p>
        </text:list-item>
        <text:list-item>
          <text:p text:style-name="List_20_1_Content_Last"> Se escribe en formato cron.</text:p>
        </text:list-item>
      </text:list>
      <text:h text:style-name="Heading_20_2" text:outline-level="2"><text:bookmark-start text:name="__RefHeading___referencias_14"/><text:bookmark-start text:name="referencias"/>Referencias<text:bookmark-end text:name="__RefHeading___referencias_14"/><text:bookmark-end text:name="referencias"/></text:h>
      <text:list text:style-name="List_20_1" text:continue-numbering="false">
        <text:list-item>
          <text:p text:style-name="List_20_1_Content_First"> <text:a xlink:type="simple" xlink:href="https://github.com/iesgn/curso_kubernetes_cep" text:style-name="Internet_20_link" text:visited-style-name="Visited_20_Internet_20_Link">https://github.com/iesgn/curso_kubernetes_cep</text:a></text:p>
        </text:list-item>
        <text:list-item>
          <text:p text:style-name="List_20_1_Content"> <text:a xlink:type="simple" xlink:href="https://github.com/iesgn/curso_kubernetes_2020" text:style-name="Internet_20_link" text:visited-style-name="Visited_20_Internet_20_Link">https://github.com/iesgn/curso_kubernetes_2020</text:a></text:p>
        </text:list-item>
        <text:list-item>
          <text:p text:style-name="List_20_1_Content_Last"> <text:a xlink:type="simple" xlink:href="https://ualmtorres.github.io/SeminarioKubernetes/" text:style-name="Internet_20_link" text:visited-style-name="Visited_20_Internet_20_Link">https://ualmtorres.github.io/SeminarioKubernete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9T11::42:34</meta:creation-date>
    <dc:creator>Generated</dc:creator>
    <dc:date>2025-05-29T11::42:34</dc:date>
    <dc:language>en-US</dc:language>
    <meta:editing-cycles>1</meta:editing-cycles>
    <meta:editing-duration>PT0S</meta:editing-duration>
    <dc:title>virtualizacion:kubernetes</dc:title>
  </office:meta>
</office:document-meta>
</file>