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"/><text:bookmark-start text:name="__RefHeading___instalacion_de_kubernetes_en_centos_1"/><text:bookmark-start text:name="instalacion_de_kubernetes_en_centos"/>Instalación de Kubernetes en Centos<text:bookmark-end text:name="__RefHeading___instalacion_de_kubernetes_en_centos_1"/><text:bookmark-end text:name="instalacion_de_kubernetes_en_centos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<text:span text:style-name="Strong_20_Emphasis"> un sistema de código libre para la automatización del despliegue, ajuste de escala y manejo de aplicaciones en contenedores</text:span>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</text:p>
      <text:list text:style-name="List_20_1" text:continue-numbering="false">
        <text:list-item>
          <text:p text:style-name="List_20_1_Content_First"> temporalmente (hasta que reiniciemos )con el comando <text:span text:style-name="Strong_20_Emphasis">swapoff -a </text:span></text:p>
        </text:list-item>
        <text:list-item>
          <text:p text:style-name="List_20_1_Content"> Definitivamente editando el fichero /etc/fstab y comentando la línea de la partición del swap</text:p>
        </text:list-item>
        <text:list-item>
          <text:p text:style-name="List_20_1_Content_Last"> Activamos el modo bridge   . Para ello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ist_20_1_Content_First"> deshabilitamos <text:a xlink:type="simple" xlink:href="https://intrusos.info/doku.php?id=linux:centos:selinux" text:style-name="Internet_20_link" text:visited-style-name="Visited_20_Internet_20_Link">SElinux</text:a></text:p>
        </text:list-item>
        <text:list-item>
          <text:p text:style-name="List_20_1_Content"> instalamos docker </text:p>
        </text:list-item>
        <text:list-item>
          <text:p text:style-name="List_20_1_Content_Last"> Lo ponemos para que arranque al inicio </text:p>
        </text:list-item>
      </text:list>
      <text:h text:style-name="Heading_20_3" text:outline-level="3"><text:bookmark-start text:name="__RefHeading___instalacion_de_kubernetes_3"/><text:bookmark-start text:name="instalacion_de_kubernetes"/>Instalación de Kubernetes<text:bookmark-end text:name="__RefHeading___instalacion_de_kubernetes_3"/><text:bookmark-end text:name="instalacion_de_kubernetes"/></text:h>
      <text:h text:style-name="Heading_20_4" text:outline-level="4"><text:bookmark-start text:name="__RefHeading___pasos_a_realizar_en_todos_los_nodos_incluido_el_manager_4"/><text:bookmark-start text:name="pasos_a_realizar_en_todos_los_nodos_incluido_el_manager"/>Pasos a realizar en todos los nodos (incluido el manager)<text:bookmark-end text:name="__RefHeading___pasos_a_realizar_en_todos_los_nodos_incluido_el_manager_4"/><text:bookmark-end text:name="pasos_a_realizar_en_todos_los_nodos_incluido_el_manager"/></text:h>
      <text:p text:style-name="Text_20_body">Instalamos los paquetes

Lo ponemos para que arranque al inicio 
</text:p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ext:p text:style-name="Text_20_body">Reiniciamos los servicios </text:p>
      <text:h text:style-name="Heading_20_4" text:outline-level="4"><text:bookmark-start text:name="__RefHeading___pasos_a_realizar_solo_en_el_manager_5"/><text:bookmark-start text:name="pasos_a_realizar_solo_en_el_manager"/>Pasos a realizar sólo en el Manager<text:bookmark-end text:name="__RefHeading___pasos_a_realizar_solo_en_el_manager_5"/><text:bookmark-end text:name="pasos_a_realizar_solo_en_el_manager"/></text:h>
      <text:p text:style-name="Text_20_body">Iniciamos el cluste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
Por ejemplo kubeadm init –apiserver-advertise-address=192.168.1.99 –pod-network-cidr=192.168.1.0/16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 </text:p>
      <text:list text:style-name="List_20_1" text:continue-numbering="false">
        <text:list-item>
          <text:p text:style-name="List_20_1_Content_First"> Si kubernetes lo vamos a lanzar como root sólo debemos ejecutar el siguiente comando </text:p>
        </text:list-item>
        <text:list-item>
          <text:p text:style-name="List_20_1_Content_Last"> Si lo vamos a lanzar como otro usuario deberemos de crear un directorio para la configuración, copiar los archivos necesarios y darle permisos sobre dichos archivos</text:p>
        </text:list-item>
      </text:list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6::47:13</meta:creation-date>
    <dc:creator>Generated</dc:creator>
    <dc:date>2025-10-19T06::47:13</dc:date>
    <dc:language>en-US</dc:language>
    <meta:editing-cycles>1</meta:editing-cycles>
    <meta:editing-duration>PT0S</meta:editing-duration>
    <dc:title>virtualizacion:kubernetes</dc:title>
  </office:meta>
</office:document-meta>
</file>