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ariables"/><text:bookmark-start text:name="__RefHeading___variables_de_entorno_1"/><text:bookmark-start text:name="variables_de_entorno"/>Variables de Entorno<text:bookmark-end text:name="__RefHeading___variables_de_entorno_1"/><text:bookmark-end text:name="variables_de_entorno"/></text:h>
      <text:p text:style-name="Text_20_body">La definición de variables se hace con la etiqueta <text:span text:style-name="Strong_20_Emphasis">env</text:span> definiendo un nombre <text:span text:style-name="Strong_20_Emphasis">name</text:span> y un valor <text:span text:style-name="Strong_20_Emphasis">value</text:span>. Estas variables de entorno podrán ser vista desde nuestro contenerdor 
</text:p>
      <text:p text:style-name="Text_20_body">Ejemplo de como pasar variables dinámicas 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envs" text:style-name="Internet_20_link" text:visited-style-name="Visited_20_Internet_20_Link">https://github.com/ricardoandre97/k8s-resources/tree/master/env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8::47:14</meta:creation-date>
    <dc:creator>Generated</dc:creator>
    <dc:date>2024-06-01T08::47:14</dc:date>
    <dc:language>en-US</dc:language>
    <meta:editing-cycles>1</meta:editing-cycles>
    <meta:editing-duration>PT0S</meta:editing-duration>
    <dc:title>virtualizacion:kubernetes:variables</dc:title>
  </office:meta>
</office:document-meta>
</file>