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secret"/><text:bookmark-start text:name="__RefHeading___secrets_1"/><text:bookmark-start text:name="secrets"/>Secrets<text:bookmark-end text:name="__RefHeading___secrets_1"/><text:bookmark-end text:name="secrets"/></text:h>
      <text:p text:style-name="Text_20_body">Un <text:span text:style-name="Strong_20_Emphasis">Secrets</text:span> se utiliza de la misma forma que un configmap pero se usa paa almacenar datos sensibles como contraseñas, etc</text:p>
      <text:p text:style-name="Text_20_body">Por ejemplo vamos a crear un secreto desde un archivo . Supongamos que tenemos un archivo llamado prueba con el siguiente contenido en el que hemos definido un usuario y una contraseña 
</text:p>
      <text:p text:style-name="Text_20_body">Para que ahora kubernetes cree el secreto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6::44:28</meta:creation-date>
    <dc:creator>Generated</dc:creator>
    <dc:date>2024-06-14T06::44:28</dc:date>
    <dc:language>en-US</dc:language>
    <meta:editing-cycles>1</meta:editing-cycles>
    <meta:editing-duration>PT0S</meta:editing-duration>
    <dc:title>virtualizacion:kubernetes:secret</dc:title>
  </office:meta>
</office:document-meta>
</file>