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inikube"/><text:bookmark-start text:name="__RefHeading___minikube_1"/><text:bookmark-start text:name="minikube"/>Minikube<text:bookmark-end text:name="__RefHeading___minikube_1"/><text:bookmark-end text:name="minikube"/></text:h>
      <text:p text:style-name="Text_20_body">Minikube te permite crear un cluster local de kubernetes</text:p>
      <text:h text:style-name="Heading_20_3" text:outline-level="3"><text:bookmark-start text:name="__RefHeading___instalacion_de_minikube_en_linux_2"/><text:bookmark-start text:name="instalacion_de_minikube_en_linux"/>Instalación de Minikube en Linux<text:bookmark-end text:name="__RefHeading___instalacion_de_minikube_en_linux_2"/><text:bookmark-end text:name="instalacion_de_minikube_en_linux"/></text:h>
      <text:p text:style-name="Text_20_body"><text:a xlink:type="simple" xlink:href="https://kubernetes.io/es/docs/tasks/tools/install-minikube/" text:style-name="Internet_20_link" text:visited-style-name="Visited_20_Internet_20_Link">https://kubernetes.io/es/docs/tasks/tools/install-minikube/</text:a></text:p>
      <text:h text:style-name="Heading_20_4" text:outline-level="4"><text:bookmark-start text:name="__RefHeading___paso_1_3"/><text:bookmark-start text:name="paso_1"/>Paso 1<text:bookmark-end text:name="__RefHeading___paso_1_3"/><text:bookmark-end text:name="paso_1"/></text:h>
      <text:p text:style-name="Text_20_body">Lo primero es comprobar si tenemos habilitado en la BIOS la virtualización VT-x o AMD-V, ejecutamos el siguiente comando  que nos permite visualizar si están activadas dichas opciones buscando en el fichero <text:span text:style-name="Strong_20_Emphasis">/proc/cpuinfo</text:span></text:p>
      <text:p text:style-name="Text_20_body">Si vemos que ya están activadas necesitamos elegir entre usar un hipervisor como VirtualBox o usar Docker </text:p>
      <text:h text:style-name="Heading_20_5" text:outline-level="5"><text:bookmark-start text:name="__RefHeading___si_vamos_a_usar_virtualbox_4"/><text:bookmark-start text:name="si_vamos_a_usar_virtualbox"/>Si vamos a usar VirtualBox<text:bookmark-end text:name="__RefHeading___si_vamos_a_usar_virtualbox_4"/><text:bookmark-end text:name="si_vamos_a_usar_virtualbox"/></text:h>
      <text:h text:style-name="Heading_20_5" text:outline-level="5"><text:bookmark-start text:name="__RefHeading___si_vamos_a_usar_docker_5"/><text:bookmark-start text:name="si_vamos_a_usar_docker"/>Si vamos a usar Docker<text:bookmark-end text:name="__RefHeading___si_vamos_a_usar_docker_5"/><text:bookmark-end text:name="si_vamos_a_usar_docker"/></text:h>
      <text:p text:style-name="Text_20_body">Comprobamos si funciona </text:p>
      <text:p text:style-name="Text_20_body">Habilitamos su inicio en el arranque 
</text:p>
      <text:h text:style-name="Heading_20_4" text:outline-level="4"><text:bookmark-start text:name="__RefHeading___paso_2_instalar_kubectl_6"/><text:bookmark-start text:name="paso_2_instalar_kubectl"/>Paso 2 Instalar Kubectl<text:bookmark-end text:name="__RefHeading___paso_2_instalar_kubectl_6"/><text:bookmark-end text:name="paso_2_instalar_kubectl"/></text:h>
      <text:p text:style-name="Text_20_body">Ejecutamos </text:p>
      <text:p text:style-name="Text_20_body">El fichero descargado lo hacemos ejecutable con  y lo movemos a nuestro PATH</text:p>
      <text:h text:style-name="Heading_20_4" text:outline-level="4"><text:bookmark-start text:name="__RefHeading___paso_3_instalar_minikube_7"/><text:bookmark-start text:name="paso_3_instalar_minikube"/>Paso 3 Instalar Minikube<text:bookmark-end text:name="__RefHeading___paso_3_instalar_minikube_7"/><text:bookmark-end text:name="paso_3_instalar_minikube"/></text:h>
      <text:p text:style-name="Text_20_body">Descargamos minikube 
</text:p>
      <text:p text:style-name="Text_20_body">Le damos permisos de ejecución
</text:p>
      <text:p text:style-name="Text_20_body">Movemos el ejecutable al PATH
</text:p>
      <text:h text:style-name="Heading_20_4" text:outline-level="4"><text:bookmark-start text:name="__RefHeading___paso_4_arrancar_minikube_8"/><text:bookmark-start text:name="paso_4_arrancar_minikube"/>Paso 4 Arrancar Minikube<text:bookmark-end text:name="__RefHeading___paso_4_arrancar_minikube_8"/><text:bookmark-end text:name="paso_4_arrancar_minikube"/></text:h>
      <text:list text:style-name="List_20_1" text:continue-numbering="false">
        <text:list-item>
          <text:p text:style-name="List_20_1_Content_First"> Si queremos que minikube use Virtualbox ejecutaremos </text:p>
        </text:list-item>
        <text:list-item>
          <text:p text:style-name="List_20_1_Content_Last"> Si por el contrario queremos que use docker ejecutaríam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–vm-driver=none que ejecuta los componentes de Kubernetes directamente en el equipo y no en una máquina virtual (MV). Para usar este modo, se requiere Docker y un entorno Linux, pero no es necesario tener un hipervisor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 da un error de que necesita tener instalado conntrack ejecuta </text:p>
          </table:table-cell>
        </table:table-row>
      </table:table>
      <text:h text:style-name="Heading_20_3" text:outline-level="3"><text:bookmark-start text:name="__RefHeading___comandos_9"/><text:bookmark-start text:name="comandos"/>Comandos<text:bookmark-end text:name="__RefHeading___comandos_9"/><text:bookmark-end text:name="comandos"/></text:h>
      <text:list text:style-name="List_20_1" text:continue-numbering="false">
        <text:list-item>
          <text:p text:style-name="List_20_1_Content_First"> minikube start para arrancar el cluster</text:p>
        </text:list-item>
        <text:list-item>
          <text:p text:style-name="List_20_1_Content"> minikube stop para parar el cluster</text:p>
        </text:list-item>
        <text:list-item>
          <text:p text:style-name="List_20_1_Content"> minikube delete para eliminar el cluster</text:p>
        </text:list-item>
        <text:list-item>
          <text:p text:style-name="List_20_1_Content"> minikube status para ver el estado </text:p>
        </text:list-item>
        <text:list-item>
          <text:p text:style-name="List_20_1_Content"> minikube ssh → accedemos a la máquina virtual en caso de haber usado virtualbox como hipervisor</text:p>
        </text:list-item>
        <text:list-item>
          <text:p text:style-name="List_20_1_Content">minikube addons list → para ver un listado de los addons activados/desactivados</text:p>
        </text:list-item>
        <text:list-item>
          <text:p text:style-name="List_20_1_Content">minikube addons enable/disable &lt;nombre addons&gt; → para activar/desactiva unos de los addons cuyo nombre podemos sacar del listado anterior</text:p>
        </text:list-item>
        <text:list-item>
          <text:p text:style-name="List_20_1_Content">minikube dashboard → activa el addon del dashboard web</text:p>
        </text:list-item>
        <text:list-item>
          <text:p text:style-name="List_20_1_Content_Last">minikube dashboard –url → para ver la url de acceso al dashboar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1::51:57</meta:creation-date>
    <dc:creator>Generated</dc:creator>
    <dc:date>2025-04-17T21::51:57</dc:date>
    <dc:language>en-US</dc:language>
    <meta:editing-cycles>1</meta:editing-cycles>
    <meta:editing-duration>PT0S</meta:editing-duration>
    <dc:title>virtualizacion:kubernetes:minikube</dc:title>
  </office:meta>
</office:document-meta>
</file>