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"> Permitimos a iptable ver el trafico en modo bridge   . Para ello tenemos que cargar el módulo   y activarlo al arrancar con </text:p>
        </text:list-item>
        <text:list-item>
          <text:p text:style-name="List_20_1_Content_Last">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astListParagraph_List_20_1_Content_First"> deshabilitamos <text:a xlink:type="simple" xlink:href="https://intrusos.info/doku.php?id=linux:centos:selinux" text:style-name="Internet_20_link" text:visited-style-name="Visited_20_Internet_20_Link">SElinux</text:a> </text:p>
        </text:list-item>
      </text:list>
      <text:h text:style-name="Heading_20_3" text:outline-level="3"><text:bookmark-start text:name="__RefHeading___instalamos_docker_3"/><text:bookmark-start text:name="instalamos_docker"/>Instalamos Docker<text:bookmark-end text:name="__RefHeading___instalamos_docker_3"/><text:bookmark-end text:name="instalamos_docker"/></text:h>
      <text:list text:style-name="List_20_1" text:continue-numbering="false">
        <text:list-item>
          <text:p text:style-name="List_20_1_Content_First"> instalamos los requisitos para instalar docker </text:p>
        </text:list-item>
        <text:list-item>
          <text:p text:style-name="List_20_1_Content_Last"> 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ist_20_1_Content_First"> Creamos el directorio /etc/docker </text:p>
        </text:list-item>
        <text:list-item>
          <text:p text:style-name="List_20_1_Content"> Declaramos el demonio para docker </text:p>
        </text:list-item>
        <text:list-item>
          <text:p text:style-name="List_20_1_Content"> creamos el directorio del servicio </text:p>
        </text:list-item>
        <text:list-item>
          <text:p text:style-name="List_20_1_Content"> Recargamos  </text:p>
        </text:list-item>
        <text:list-item>
          <text:p text:style-name="List_20_1_Content_Last"> Lo ponemos para que arranque al inicio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bemos comprobar con el comando <text:span text:style-name="Strong_20_Emphasis">docker info | grep -i cgroup</text:span> que el docker está bajo systemd</text:p>
          </table:table-cell>
        </table:table-row>
      </table:table>
      <text:h text:style-name="Heading_20_3" text:outline-level="3"><text:bookmark-start text:name="__RefHeading___instalacion_de_kubernetes_4"/><text:bookmark-start text:name="instalacion_de_kubernetes"/>Instalación de Kubernetes<text:bookmark-end text:name="__RefHeading___instalacion_de_kubernetes_4"/><text:bookmark-end text:name="instalacion_de_kubernetes"/></text:h>
      <text:h text:style-name="Heading_20_4" text:outline-level="4"><text:bookmark-start text:name="__RefHeading___pasos_a_realizar_en_todos_los_nodos_incluido_el_manager_5"/><text:bookmark-start text:name="pasos_a_realizar_en_todos_los_nodos_incluido_el_manager"/>Pasos a realizar en todos los nodos (incluido el manager)<text:bookmark-end text:name="__RefHeading___pasos_a_realizar_en_todos_los_nodos_incluido_el_manager_5"/><text:bookmark-end text:name="pasos_a_realizar_en_todos_los_nodos_incluido_el_manager"/></text:h>
      <text:p text:style-name="Text_20_body">Instalamos los paquetes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al ser el um update y que no instale versiones más nuevas de Docker </text:p>
          </table:table-cell>
        </table:table-row>
      </table:table>
      <text:list text:style-name="List_20_1" text:continue-numbering="false">
        <text:list-item>
          <text:p text:style-name="LastListParagraph_List_20_1_Content_First"> Lo ponemos para que arranque al inicio </text:p>
        </text:list-item>
      </text:list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6"/><text:bookmark-start text:name="pasos_a_realizar_solo_en_el_manager"/>Pasos a realizar sólo en el Manager<text:bookmark-end text:name="__RefHeading___pasos_a_realizar_solo_en_el_manager_6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 –pod-network-cidr=192.168.0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7"/><text:bookmark-start text:name="paso_final_en_los_nodos"/>Paso final en los nodos<text:bookmark-end text:name="__RefHeading___paso_final_en_los_nodos_7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8"/><text:bookmark-start text:name="funcionamiento"/>Funcionamiento<text:bookmark-end text:name="__RefHeading___funcionamiento_8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problemas_9"/><text:bookmark-start text:name="problemas"/>Problemas<text:bookmark-end text:name="__RefHeading___problemas_9"/><text:bookmark-end text:name="problemas"/></text:h>
      <text:h text:style-name="Heading_20_4" text:outline-level="4"><text:bookmark-start text:name="__RefHeading___cambiar_el_cgroup_driver_de_docker_a_systemd_10"/><text:bookmark-start text:name="cambiar_el_cgroup_driver_de_docker_a_systemd"/>Cambiar el cgroup driver de Docker a systemd<text:bookmark-end text:name="__RefHeading___cambiar_el_cgroup_driver_de_docker_a_systemd_10"/><text:bookmark-end text:name="cambiar_el_cgroup_driver_de_docker_a_systemd"/></text:h>
      <text:p text:style-name="Text_20_body">Editar el fichero /usr/lib/systemd/system/docker.service y cambiar la línea 
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 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_Last"> 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06:03</meta:creation-date>
    <dc:creator>Generated</dc:creator>
    <dc:date>2025-06-14T06::06:03</dc:date>
    <dc:language>en-US</dc:language>
    <meta:editing-cycles>1</meta:editing-cycles>
    <meta:editing-duration>PT0S</meta:editing-duration>
    <dc:title>virtualizacion:kubernetes:instalacion</dc:title>
  </office:meta>
</office:document-meta>
</file>