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stalacion"/><text:bookmark-start text:name="__RefHeading___instalacion_de_kubernetes_en_centos_7_1"/><text:bookmark-start text:name="instalacion_de_kubernetes_en_centos_7"/>Instalación de Kubernetes en Centos 7<text:bookmark-end text:name="__RefHeading___instalacion_de_kubernetes_en_centos_7_1"/><text:bookmark-end text:name="instalacion_de_kubernetes_en_centos_7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<text:span text:style-name="Strong_20_Emphasis"> un sistema de código libre para la automatización del despliegue, ajuste de escala y manejo de aplicaciones en contenedores</text:span>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p text:style-name="Text_20_body">Vamos a crear un cluster con almenos tres nodos , 1 manager y 2 workers (utilizar siempre un número impar de nodos) con unos requisitos mínimos de 2vCPUs y 2 GB de memoria por cada nodo.</text:p>
      <text:p text:style-name="Text_20_body">Además necesitaremos conectividad de red entre todos los nodos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</text:p>
      <text:list text:style-name="List_20_1" text:continue-numbering="false">
        <text:list-item>
          <text:p text:style-name="List_20_1_Content_First"> temporalmente (hasta que reiniciemos )con el comando <text:span text:style-name="Strong_20_Emphasis">swapoff -a </text:span></text:p>
        </text:list-item>
        <text:list-item>
          <text:p text:style-name="List_20_1_Content"> Definitivamente editando el fichero /etc/fstab y comentando la línea de la partición del swap</text:p>
        </text:list-item>
        <text:list-item>
          <text:p text:style-name="List_20_1_Content"> Permitimos a iptable ver el trafico en modo bridge   . Para ello tenemos que cargar el módulo   y activarlo al arrancar con </text:p>
        </text:list-item>
        <text:list-item>
          <text:p text:style-name="List_20_1_Content_Last">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ist_20_1_Content_First"> deshabilitamos <text:a xlink:type="simple" xlink:href="https://intrusos.info/doku.php?id=linux:centos:selinux" text:style-name="Internet_20_link" text:visited-style-name="Visited_20_Internet_20_Link">SElinux</text:a></text:p>
        </text:list-item>
        <text:list-item>
          <text:p text:style-name="List_20_1_Content"> instalamos los requisitos para instalar docker </text:p>
        </text:list-item>
        <text:list-item>
          <text:p text:style-name="List_20_1_Content_Last"> añadimos el repositorio e instalamos dock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día de este tutorial estas son las versiones de docker-ce soportadas por kubernetes </text:p>
          </table:table-cell>
        </table:table-row>
      </table:table>
      <text:list text:style-name="List_20_1" text:continue-numbering="false">
        <text:list-item>
          <text:p text:style-name="LastListParagraph_List_20_1_Content_First"> Lo ponemos para que arranque al inicio </text:p>
        </text:list-item>
      </text:list>
      <text:h text:style-name="Heading_20_3" text:outline-level="3"><text:bookmark-start text:name="__RefHeading___instalacion_de_kubernetes_3"/><text:bookmark-start text:name="instalacion_de_kubernetes"/>Instalación de Kubernetes<text:bookmark-end text:name="__RefHeading___instalacion_de_kubernetes_3"/><text:bookmark-end text:name="instalacion_de_kubernetes"/></text:h>
      <text:h text:style-name="Heading_20_4" text:outline-level="4"><text:bookmark-start text:name="__RefHeading___pasos_a_realizar_en_todos_los_nodos_incluido_el_manager_4"/><text:bookmark-start text:name="pasos_a_realizar_en_todos_los_nodos_incluido_el_manager"/>Pasos a realizar en todos los nodos (incluido el manager)<text:bookmark-end text:name="__RefHeading___pasos_a_realizar_en_todos_los_nodos_incluido_el_manager_4"/><text:bookmark-end text:name="pasos_a_realizar_en_todos_los_nodos_incluido_el_manager"/></text:h>
      <text:p text:style-name="Text_20_body">Instalamos los paquetes

Lo ponemos para que arranque al inicio 
</text:p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gún la versión de kubernetes y/o SO el fichero de  configuración se ha cambiado a /usr/lib/systemd/system/kubelet.service.d/10-kubeadm.conf
</text:p>
          </table:table-cell>
        </table:table-row>
      </table:table>
      <text:p text:style-name="Text_20_body">Reiniciamos los servicios </text:p>
      <text:h text:style-name="Heading_20_4" text:outline-level="4"><text:bookmark-start text:name="__RefHeading___pasos_a_realizar_solo_en_el_manager_5"/><text:bookmark-start text:name="pasos_a_realizar_solo_en_el_manager"/>Pasos a realizar sólo en el Manager<text:bookmark-end text:name="__RefHeading___pasos_a_realizar_solo_en_el_manager_5"/><text:bookmark-end text:name="pasos_a_realizar_solo_en_el_manager"/></text:h>
      <text:p text:style-name="Text_20_body">Como el Firewalld está habilitado en CentOS de manera predeterminada, tenemos que abrir  los siguientes puertos para permitir la comunicación con los nodos
</text:p>
      <text:p text:style-name="Text_20_body">Iniciamos el cluster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
Por ejemplo kubeadm init –apiserver-advertise-address=192.168.1.99  –pod-network-cidr=192.168.0.0/16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 </text:p>
      <text:list text:style-name="List_20_1" text:continue-numbering="false">
        <text:list-item>
          <text:p text:style-name="List_20_1_Content_First"> Si kubernetes lo vamos a lanzar como root sólo debemos ejecutar el siguiente comando </text:p>
        </text:list-item>
        <text:list-item>
          <text:p text:style-name="List_20_1_Content_Last"> Si lo vamos a lanzar como otro usuario deberemos de crear un directorio para la configuración, copiar los archivos necesarios y darle permisos sobre dichos archivos</text:p>
        </text:list-item>
      </text:list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  <text:p text:style-name="Text_20_body">Si queremos comprobar si se ha instalado correctamente podemos ejecutar  nos deberías aparecer un pods llamada weave-net-wvlbx con el estado <text:span text:style-name="Strong_20_Emphasis">running</text:span></text:p>
      <text:h text:style-name="Heading_20_4" text:outline-level="4"><text:bookmark-start text:name="__RefHeading___paso_final_en_los_nodos_6"/><text:bookmark-start text:name="paso_final_en_los_nodos"/>Paso final en los nodos<text:bookmark-end text:name="__RefHeading___paso_final_en_los_nodos_6"/><text:bookmark-end text:name="paso_final_en_los_nodos"/></text:h>
      <text:p text:style-name="Text_20_body">Abrimos los puertos para la comunicación con el resto de nodos
</text:p>
      <text:p text:style-name="Text_20_body">Como último punto tenemos que añadir los nodos al manager. Para ello usaremos el comando que habiamos guardado cuando iniciamos el cluster  y lo ejecutamos en los nodos que vamos a unir al cluster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ITOKEN y MIDISCOVERY_TOKEN son los que nos dio el manager al iniciarlo</text:p>
          </table:table-cell>
        </table:table-row>
      </table:table>
      <text:h text:style-name="Heading_20_3" text:outline-level="3"><text:bookmark-start text:name="__RefHeading___funcionamiento_7"/><text:bookmark-start text:name="funcionamiento"/>Funcionamiento<text:bookmark-end text:name="__RefHeading___funcionamiento_7"/><text:bookmark-end text:name="funcionamiento"/></text:h>
      <text:p text:style-name="Text_20_body">Para ver que todo está funcionando y los nodos están registrados ejecutamos en el manager 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setup/production-environment/tools/kubeadm/install-kubeadm/" text:style-name="Internet_20_link" text:visited-style-name="Visited_20_Internet_20_Link">https://kubernetes.io/docs/setup/production-environment/tools/kubeadm/install-kubeadm/</text:a></text:p>
        </text:list-item>
        <text:list-item>
          <text:p text:style-name="List_20_1_Content"> <text:a xlink:type="simple" xlink:href="https://www.techrepublic.com/article/how-to-deploy-nginx-on-a-kubernetes-cluster/" text:style-name="Internet_20_link" text:visited-style-name="Visited_20_Internet_20_Link">https://www.techrepublic.com/article/how-to-deploy-nginx-on-a-kubernetes-cluster/</text:a></text:p>
        </text:list-item>
        <text:list-item>
          <text:p text:style-name="List_20_1_Content_Last"> <text:a xlink:type="simple" xlink:href="https://www.techrepublic.com/article/how-to-install-a-kubernetes-cluster-on-centos-7/" text:style-name="Internet_20_link" text:visited-style-name="Visited_20_Internet_20_Link">https://www.techrepublic.com/article/how-to-install-a-kubernetes-cluster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8::42:50</meta:creation-date>
    <dc:creator>Generated</dc:creator>
    <dc:date>2025-11-06T18::42:50</dc:date>
    <dc:language>en-US</dc:language>
    <meta:editing-cycles>1</meta:editing-cycles>
    <meta:editing-duration>PT0S</meta:editing-duration>
    <dc:title>virtualizacion:kubernetes:instalacion</dc:title>
  </office:meta>
</office:document-meta>
</file>