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eliminar"/><text:bookmark-start text:name="__RefHeading___eliminar_un_cluster_de_kubernetes_1"/><text:bookmark-start text:name="eliminar_un_cluster_de_kubernetes"/>Eliminar un cluster de Kubernetes<text:bookmark-end text:name="__RefHeading___eliminar_un_cluster_de_kubernetes_1"/><text:bookmark-end text:name="eliminar_un_cluster_de_kuberne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14::44:54</meta:creation-date>
    <dc:creator>Generated</dc:creator>
    <dc:date>2025-10-09T14::44:54</dc:date>
    <dc:language>en-US</dc:language>
    <meta:editing-cycles>1</meta:editing-cycles>
    <meta:editing-duration>PT0S</meta:editing-duration>
    <dc:title>virtualizacion:kubernetes:eliminar</dc:title>
  </office:meta>
</office:document-meta>
</file>