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liminar"/><text:bookmark-start text:name="__RefHeading___eliminar_un_cluster_de_kubernetes_1"/><text:bookmark-start text:name="eliminar_un_cluster_de_kubernetes"/>Eliminar un cluster de Kubernetes<text:bookmark-end text:name="__RefHeading___eliminar_un_cluster_de_kubernetes_1"/><text:bookmark-end text:name="eliminar_un_cluster_de_kubernetes"/></text:h>
      <text:p text:style-name="Text_20_body">Para ver la configuración del cluster o hacer una copia </text:p>
      <text:p text:style-name="Text_20_body">Obtenemos los nodos del cluster 
Eliminamos cada uno de los nodos 
Ejecutamos en todos los nodos, incluido el mana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9::25:49</meta:creation-date>
    <dc:creator>Generated</dc:creator>
    <dc:date>2024-06-10T09::25:49</dc:date>
    <dc:language>en-US</dc:language>
    <meta:editing-cycles>1</meta:editing-cycles>
    <meta:editing-duration>PT0S</meta:editing-duration>
    <dc:title>virtualizacion:kubernetes:eliminar</dc:title>
  </office:meta>
</office:document-meta>
</file>