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text:a xlink:type="simple" xlink:href="https://kubernetes.io/docs/tasks/access-application-cluster/web-ui-dashboard/" text:style-name="Internet_20_link" text:visited-style-name="Visited_20_Internet_20_Link">https://kubernetes.io/docs/tasks/access-application-cluster/web-ui-dashboard/</text:a>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funcionamiento_3"/><text:bookmark-start text:name="funcionamiento"/>Funcionamiento<text:bookmark-end text:name="__RefHeading___funcionamiento_3"/><text:bookmark-end text:name="funcionamiento"/></text:h>
      <text:p text:style-name="Text_20_body">Ejecutar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returngis.net/2019/03/instalar-kubernetes-dashboard-en-tu-cluster/" text:style-name="Internet_20_link" text:visited-style-name="Visited_20_Internet_20_Link">https://www.returngis.net/2019/03/instalar-kubernetes-dashboard-en-tu-cluster/</text:a></text:p>
        </text:list-item>
        <text:list-item>
          <text:p text:style-name="List_20_1_Content"> <text:a xlink:type="simple" xlink:href="https://techexpert.tips/es/kubernetes-es/panel-de-control-de-kubernetes-habilitar-la-autenticacion-de-usuario/" text:style-name="Internet_20_link" text:visited-style-name="Visited_20_Internet_20_Link">https://techexpert.tips/es/kubernetes-es/panel-de-control-de-kubernetes-habilitar-la-autenticacion-de-usuario/</text:a></text:p>
        </text:list-item>
        <text:list-item>
          <text:p text:style-name="List_20_1_Content"> <text:a xlink:type="simple" xlink:href="https://www.jorgedelacruz.es/2017/12/19/kubernetes-dashboard/" text:style-name="Internet_20_link" text:visited-style-name="Visited_20_Internet_20_Link">https://www.jorgedelacruz.es/2017/12/19/kubernetes-dashboard/</text:a></text:p>
        </text:list-item>
        <text:list-item>
          <text:p text:style-name="List_20_1_Content"> <text:a xlink:type="simple" xlink:href="https://www.maquinasvirtuales.eu/instalacion-dashboard-en-kubernetes/" text:style-name="Internet_20_link" text:visited-style-name="Visited_20_Internet_20_Link">https://www.maquinasvirtuales.eu/instalacion-dashboard-en-kubernetes/</text:a></text:p>
        </text:list-item>
        <text:list-item>
          <text:p text:style-name="List_20_1_Content_Last"> <text:a xlink:type="simple" xlink:href="https://juantrucupei.wordpress.com/2018/03/25/instalacion-y-configuracion-interfaz-web-ui-dashboard-kubernetes/" text:style-name="Internet_20_link" text:visited-style-name="Visited_20_Internet_20_Link">https://juantrucupei.wordpress.com/2018/03/25/instalacion-y-configuracion-interfaz-web-ui-dashboard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1::12:28</meta:creation-date>
    <dc:creator>Generated</dc:creator>
    <dc:date>2025-06-12T21::12:28</dc:date>
    <dc:language>en-US</dc:language>
    <meta:editing-cycles>1</meta:editing-cycles>
    <meta:editing-duration>PT0S</meta:editing-duration>
    <dc:title>virtualizacion:kubernetes:dashboard</dc:title>
  </office:meta>
</office:document-meta>
</file>