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configmap"/><text:bookmark-start text:name="__RefHeading___configmap_1"/><text:bookmark-start text:name="configmap"/>ConfigMap<text:bookmark-end text:name="__RefHeading___configmap_1"/><text:bookmark-end text:name="configmap"/></text:h>
      <text:p text:style-name="Text_20_body">Configmap ter permite configurar tus pods desde un fichero de configuración sin necesidad de hacerlo manualmente y facilitando su portabilidad.</text:p>
      <text:p text:style-name="Text_20_body">Un configmap se define siempre con una llave y un valor </text:p>
      <text:p text:style-name="Text_20_body">Se puede hacer desde un fichero .conf o bien desde nuestro manifiesto</text:p>
      <text:p text:style-name="Text_20_body">Por Ejemplo
</text:p>
      <text:p text:style-name="Preformatted_20_Text"> <text:line-break/> ==== Referencias ====<text:line-break/><text:s text:c="3"/>* https://kubernetes.io/es/docs/concepts/configuration/configmap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8T02::19:49</meta:creation-date>
    <dc:creator>Generated</dc:creator>
    <dc:date>2025-09-18T02::19:49</dc:date>
    <dc:language>en-US</dc:language>
    <meta:editing-cycles>1</meta:editing-cycles>
    <meta:editing-duration>PT0S</meta:editing-duration>
    <dc:title>virtualizacion:kubernetes:configmap</dc:title>
  </office:meta>
</office:document-meta>
</file>