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mandos"/><text:bookmark-start text:name="__RefHeading___comandos_de_kubectl_1"/><text:bookmark-start text:name="comandos_de_kubectl"/>Comandos de Kubectl<text:bookmark-end text:name="__RefHeading___comandos_de_kubectl_1"/><text:bookmark-end text:name="comandos_de_kubectl"/></text:h>
      <text:list text:style-name="List_20_1" text:continue-numbering="false">
        <text:list-item>
          <text:p text:style-name="List_20_1_Content_First"> kubectl status → para conocer el estado del cluster kubernetes</text:p>
        </text:list-item>
        <text:list-item>
          <text:p text:style-name="List_20_1_Content"> kubectl version → para saber la versión</text:p>
        </text:list-item>
        <text:list-item>
          <text:p text:style-name="List_20_1_Content"> kubectl run → para crear y ejecuar un pod</text:p>
        </text:list-item>
        <text:list-item>
          <text:p text:style-name="List_20_1_Content"> kubectl get pods → Para ver los pods de nuestro cluster</text:p>
        </text:list-item>
        <text:list-item>
          <text:p text:style-name="List_20_1_Content"> kubectl api-resoruce → Listado de todos los comandos que permite la API</text:p>
        </text:list-item>
        <text:list-item>
          <text:p text:style-name="List_20_1_Content"> kubectl cluster-info → información del cluster</text:p>
        </text:list-item>
        <text:list-item>
          <text:p text:style-name="List_20_1_Content"> kubectl get pods -n kube-system → pods del sistema</text:p>
        </text:list-item>
        <text:list-item>
          <text:p text:style-name="List_20_1_Content"> kubectl get deploy,rs,service,pods → es igual a un kubectl get all</text:p>
        </text:list-item>
        <text:list-item>
          <text:p text:style-name="List_20_1_Content"> kubectl api-resources → información sobre la API de kubernetes</text:p>
        </text:list-item>
        <text:list-item>
          <text:p text:style-name="List_20_1_Content"> kubectl get service  → lista de los servicios </text:p>
        </text:list-item>
        <text:list-item>
          <text:p text:style-name="List_20_1_Content"> kubectl get deployments → lista de deployments </text:p>
        </text:list-item>
        <text:list-item>
          <text:p text:style-name="List_20_1_Content"> kubectl get namespaces → lista de namespaces</text:p>
        </text:list-item>
        <text:list-item>
          <text:p text:style-name="List_20_1_Content"> kubectl delete service &lt;nombre_servicio&gt;→ eliminar servicio  &lt;nombre_servicio&gt;</text:p>
        </text:list-item>
        <text:list-item>
          <text:p text:style-name="List_20_1_Content"> kubectl delete deployment &lt;nombre_del_deployment&gt;→ eliminar deployment  &lt;nombre_del_deployment&gt;</text:p>
        </text:list-item>
        <text:list-item>
          <text:p text:style-name="List_20_1_Content"> kubectl apply -f deployment.yaml  → aplicar el contenido del fichero deployment.yaml  </text:p>
        </text:list-item>
        <text:list-item>
          <text:p text:style-name="List_20_1_Content"> kubeadm token list  →listar los tokens </text:p>
        </text:list-item>
        <text:list-item>
          <text:p text:style-name="List_20_1_Content"> exponer un deployment → kubectl expose deployment &lt;mi-deployment&gt; –port=80 –type=NodePort </text:p>
        </text:list-item>
        <text:list-item>
          <text:p text:style-name="List_20_1_Content"> escalar a 3 replicas un deployment → kubectl scale –replicas=3 deployment &lt;mi-deployment&gt; -n &lt;mi-namespace&gt;</text:p>
        </text:list-item>
        <text:list-item>
          <text:p text:style-name="List_20_1_Content_Last"> crear un secret → kubectl create secret generic mysql-pass –from-literal=password=mypassword </text:p>
        </text:list-item>
      </text:list>
      <text:h text:style-name="Heading_20_3" text:outline-level="3"><text:bookmark-start text:name="__RefHeading___crear_un_pod_2"/><text:bookmark-start text:name="crear_un_pod"/>Crear un  POD<text:bookmark-end text:name="__RefHeading___crear_un_pod_2"/><text:bookmark-end text:name="crear_un_pod"/></text:h>
      <text:p text:style-name="Text_20_body">Hay dos formas de crear pods. De forma imperativa y de forma declarativa</text:p>
      <text:h text:style-name="Heading_20_4" text:outline-level="4"><text:bookmark-start text:name="__RefHeading___imperativa_3"/><text:bookmark-start text:name="imperativa"/>Imperativa<text:bookmark-end text:name="__RefHeading___imperativa_3"/><text:bookmark-end text:name="imperativa"/></text:h>
      <text:p text:style-name="Text_20_body">Ejecutamos el comando para crearlo 
Hasta la versión 1.17  se debe usar la forma siguiente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v1-17.docs.kubernetes.io/docs/reference/kubectl/conventions/#generators" text:style-name="Internet_20_link" text:visited-style-name="Visited_20_Internet_20_Link">https://v1-17.docs.kubernetes.io/docs/reference/kubectl/conventions/#generators</text:a></text:p>
          </table:table-cell>
        </table:table-row>
      </table:table>
      <text:p text:style-name="Text_20_body">Apartir de la versión 1.18 la parte de generator está en deshuso y ahora se utiliza
</text:p>
      <text:p text:style-name="Text_20_body">Por ejemplo para crear un pod con una imagen de un nginx basado en alpine
</text:p>
      <text:p text:style-name="Text_20_body">Para crear un pod temporal que se elimine al salir del shell 
</text:p>
      <text:h text:style-name="Heading_20_4" text:outline-level="4"><text:bookmark-start text:name="__RefHeading___declarativa_4"/><text:bookmark-start text:name="declarativa"/>Declarativa<text:bookmark-end text:name="__RefHeading___declarativa_4"/><text:bookmark-end text:name="declarativa"/></text:h>
      <text:p text:style-name="Text_20_body">Definimos un archivo en formato yaml para después aplicarlo
</text:p>
      <text:h text:style-name="Heading_20_4" text:outline-level="4"><text:bookmark-start text:name="__RefHeading___listar_los_pods_que_tenemos_5"/><text:bookmark-start text:name="listar_los_pods_que_tenemos"/>Listar los pods que tenemos<text:bookmark-end text:name="__RefHeading___listar_los_pods_que_tenemos_5"/><text:bookmark-end text:name="listar_los_pods_que_tenemos"/></text:h>
      <text:p text:style-name="Text_20_body">
Listar los pods de todos los namespaces 
Listar los pods de un determinado namespace </text:p>
      <text:h text:style-name="Heading_20_4" text:outline-level="4"><text:bookmark-start text:name="__RefHeading___ver_una_descripcion_del_pod_6"/><text:bookmark-start text:name="ver_una_descripcion_del_pod"/>Ver una descripción del pod<text:bookmark-end text:name="__RefHeading___ver_una_descripcion_del_pod_6"/><text:bookmark-end text:name="ver_una_descripcion_del_pod"/></text:h>
      <text:p text:style-name="Text_20_body">Nos permite ver los eventos de un pod y su descripción
</text:p>
      <text:h text:style-name="Heading_20_4" text:outline-level="4"><text:bookmark-start text:name="__RefHeading___etiquetar_un_pod_7"/><text:bookmark-start text:name="etiquetar_un_pod"/>Etiquetar un pod<text:bookmark-end text:name="__RefHeading___etiquetar_un_pod_7"/><text:bookmark-end text:name="etiquetar_un_pod"/></text:h>
      <text:h text:style-name="Heading_20_4" text:outline-level="4"><text:bookmark-start text:name="__RefHeading___eliminar_un_pod_8"/><text:bookmark-start text:name="eliminar_un_pod"/>Eliminar un pod<text:bookmark-end text:name="__RefHeading___eliminar_un_pod_8"/><text:bookmark-end text:name="eliminar_un_pod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nombre del pod podemos poner uno o varios nombres separados por espacio</text:p>
          </table:table-cell>
        </table:table-row>
      </table:table>
      <text:p text:style-name="Text_20_body">Si los pods lo hemos creado desde un manifiesto. Para borrarlos lo mejor es ejecutar 
</text:p>
      <text:h text:style-name="Heading_20_4" text:outline-level="4"><text:bookmark-start text:name="__RefHeading___entrar_al_shell_de_nuestro_pod_9"/><text:bookmark-start text:name="entrar_al_shell_de_nuestro_pod"/>Entrar al shell de nuestro pod<text:bookmark-end text:name="__RefHeading___entrar_al_shell_de_nuestro_pod_9"/><text:bookmark-end text:name="entrar_al_shell_de_nuestro_pod"/></text:h>
      <text:p text:style-name="Text_20_body">En el caso de que tengamos un pod con dos contenedores en su interior y queramos entrar al shell de primer contenedor
</text:p>
      <text:h text:style-name="Heading_20_4" text:outline-level="4"><text:bookmark-start text:name="__RefHeading___ver_los_logs_de_un_pod_10"/><text:bookmark-start text:name="ver_los_logs_de_un_pod"/>Ver  los logs de un pod<text:bookmark-end text:name="__RefHeading___ver_los_logs_de_un_pod_10"/><text:bookmark-end text:name="ver_los_logs_de_un_pod"/></text:h>
      <text:p text:style-name="Text_20_body">si son pods del system , por ejemplo del driver kube-flannel </text:p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reference/generated/kubectl/kubectl-commands" text:style-name="Internet_20_link" text:visited-style-name="Visited_20_Internet_20_Link">https://kubernetes.io/docs/reference/generated/kubectl/kubectl-commands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0::49:34</meta:creation-date>
    <dc:creator>Generated</dc:creator>
    <dc:date>2025-09-19T10::49:34</dc:date>
    <dc:language>en-US</dc:language>
    <meta:editing-cycles>1</meta:editing-cycles>
    <meta:editing-duration>PT0S</meta:editing-duration>
    <dc:title>virtualizacion:kubernetes:comandos</dc:title>
  </office:meta>
</office:document-meta>
</file>