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p text:style-name="Text_20_body">Instalamos primero los siguientes paquetes necesarios </text:p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3"/><text:bookmark-start text:name="instalacion_en_ubuntu"/>Instalación en Ubuntu<text:bookmark-end text:name="__RefHeading___instalacion_en_ubuntu_3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4"/><text:bookmark-start text:name="instalacion_en_windows"/>Instalación en Windows<text:bookmark-end text:name="__RefHeading___instalacion_en_windows_4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5"/><text:bookmark-start text:name="descargar_y_ejecutar_una_imagen_utilizando_vagrant"/>Descargar y ejecutar una imagen utilizando vagrant<text:bookmark-end text:name="__RefHeading___descargar_y_ejecutar_una_imagen_utilizando_vagrant_5"/><text:bookmark-end text:name="descargar_y_ejecutar_una_imagen_utilizando_vagrant"/></text:h>
      <text:p text:style-name="Text_20_body">Para descargar una imagen, en nuestro caso de ubuntu 
creamos una carpeta </text:p>
      <text:p text:style-name="Preformatted_20_Text">mkdir proyectosdocker/ubuntu</text:p>
      <text:p text:style-name="Preformatted_20_Text">cd proyectosdocker/ubuntu<text:line-break/>vagrant init ubuntu/trusty64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  <text:p text:style-name="Preformatted_20_Text">sudo apt-get remove vagrant<text:line-break/>wget https://dl.bintray.com/mitchellh/vagrant/vagrant_1.7.4_x86_64.deb<text:line-break/>sudo dpkg -i vagrant_1.7.4_x86_64.de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03::09:15</meta:creation-date>
    <dc:creator>Generated</dc:creator>
    <dc:date>2025-08-18T03::09:15</dc:date>
    <dc:language>en-US</dc:language>
    <meta:editing-cycles>1</meta:editing-cycles>
    <meta:editing-duration>PT0S</meta:editing-duration>
    <dc:title>virtualizacion:docker:instalacion</dc:title>
  </office:meta>
</office:document-meta>
</file>