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hub"/><text:bookmark-start text:name="__RefHeading___docker_hub_1"/><text:bookmark-start text:name="docker_hub"/>Docker Hub<text:bookmark-end text:name="__RefHeading___docker_hub_1"/><text:bookmark-end text:name="docker_hub"/></text:h>
      <text:p text:style-name="Text_20_body">DockerHub <text:a xlink:type="simple" xlink:href="https://hub.docker.com" text:style-name="Internet_20_link" text:visited-style-name="Visited_20_Internet_20_Link">https://hub.docker.com</text:a> te permite crear una serie de repositorios públicos de imágenes sin ningún costo. También te ofrece la posibilidad de tener hasta 1 repositorio privado. Si se desean crear mas repositorios privados esto tiene un costo, por lo que hay que contratar un plan acorde al número de repositorios privados que se vayan a manejar.</text:p>
      <text:p text:style-name="Text_20_body">Para poder explorar el DockerHub es necesario crear una cuenta dentro del sitio.</text:p>
      <text:p text:style-name="Text_20_body">Soporta builds automáticos  desde Github o Bitbucked</text:p>
      <text:h text:style-name="Heading_20_3" text:outline-level="3"><text:bookmark-start text:name="__RefHeading___almacenar_mi_imagen_en_dockerhub_2"/><text:bookmark-start text:name="almacenar_mi_imagen_en_dockerhub"/>Almacenar mi imagen en DockerHub<text:bookmark-end text:name="__RefHeading___almacenar_mi_imagen_en_dockerhub_2"/><text:bookmark-end text:name="almacenar_mi_imagen_en_dockerhub"/></text:h>
      <text:list text:style-name="List_20_1" text:continue-numbering="false">
        <text:list-item>
          <text:p text:style-name="List_20_1_Content_First"> Lo primero que tenemos que hacer es crearnos una cuenta en <text:a xlink:type="simple" xlink:href="https://hub.docker.com" text:style-name="Internet_20_link" text:visited-style-name="Visited_20_Internet_20_Link">https://hub.docker.com</text:a></text:p>
        </text:list-item>
        <text:list-item>
          <text:p text:style-name="List_20_1_Content_Last"> Una vez que tengamos nuestra cuenta el siguiente paso será identificarn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pedirá usuario y contraseña. Si todo va bien saldrá un mensaje <text:span text:style-name="Strong_20_Emphasis">Login Succeede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l siguiente paso es etiquetar nuestra imagen antes de subirla a DockerHub. Para ello usamos el comando <text:span text:style-name="Strong_20_Emphasis">docker image tag</text:span> especificando el id de nuestra imagen, y como segundo parámetro nuestro nombre_de_usuario/nombre_de_la_imagen:numero_de_version.</text:p>
        </text:list-item>
      </text:list>
      <text:p text:style-name="Text_20_body">
Por ejemplo </text:p>
      <text:p text:style-name="Text_20_body">Comprobamos con <text:span text:style-name="Strong_20_Emphasis">docker image ls</text:span> que nuestra imagen ahora tiene como nombre el identificador que le hemos dado.</text:p>
      <text:list text:style-name="List_20_1" text:continue-numbering="false">
        <text:list-item>
          <text:p text:style-name="LastListParagraph_List_20_1_Content_First"> Subimos la imagen al repositorio de  DockerHub con <text:span text:style-name="Strong_20_Emphasis">docker push nombre_de_usuario/nombre_de_la_imagen:numero_de_version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 ejecutar el anterior comando veremos como se comienza a enviar la imagen al repositorio de imágenes DockerHub.</text:p>
          </table:table-cell>
        </table:table-row>
      </table:table>
      <text:p text:style-name="Text_20_body">Para descargarnos la imagen basta con usar el comando <text:span text:style-name="Strong_20_Emphasis">docker pull usuariodockerhub/imagen:etiquet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15:08</meta:creation-date>
    <dc:creator>Generated</dc:creator>
    <dc:date>2024-06-02T07::15:08</dc:date>
    <dc:language>en-US</dc:language>
    <meta:editing-cycles>1</meta:editing-cycles>
    <meta:editing-duration>PT0S</meta:editing-duration>
    <dc:title>virtualizacion:docker:dockerhub</dc:title>
  </office:meta>
</office:document-meta>
</file>