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file"/><text:bookmark-start text:name="__RefHeading___dockerfile_1"/><text:bookmark-start text:name="dockerfile"/>Dockerfile<text:bookmark-end text:name="__RefHeading___dockerfile_1"/><text:bookmark-end text:name="dockerfile"/></text:h>
      <text:p text:style-name="Text_20_body">Dockerfile es como un ficherto de texto que contienen una serie de instrucciones del tipo script, que se utiliza para construir automáticamente imágene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docker.com/engine/reference/builder/" text:style-name="Internet_20_link" text:visited-style-name="Visited_20_Internet_20_Link">https://docs.docker.com/engine/reference/builder/</text:a></text:p>
        </text:list-item>
        <text:list-item>
          <text:p text:style-name="List_20_1_Content_Last"> <text:a xlink:type="simple" xlink:href="https://www.josedomingo.org/pledin/2016/02/ejemplos-de-ficheros-dockerfile-creando-imagenes-docker/" text:style-name="Internet_20_link" text:visited-style-name="Visited_20_Internet_20_Link">https://www.josedomingo.org/pledin/2016/02/ejemplos-de-ficheros-dockerfile-creando-imagenes-dock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4::45:20</meta:creation-date>
    <dc:creator>Generated</dc:creator>
    <dc:date>2025-09-04T04::45:20</dc:date>
    <dc:language>en-US</dc:language>
    <meta:editing-cycles>1</meta:editing-cycles>
    <meta:editing-duration>PT0S</meta:editing-duration>
    <dc:title>virtualizacion:docker:dockerfile</dc:title>
  </office:meta>
</office:document-meta>
</file>