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omandos"/><text:bookmark-start text:name="__RefHeading___comandos_para_docker_1"/><text:bookmark-start text:name="comandos_para_docker"/>Comandos para Docker<text:bookmark-end text:name="__RefHeading___comandos_para_docker_1"/><text:bookmark-end text:name="comandos_para_docker"/></text:h>
      <text:h text:style-name="Heading_20_3" text:outline-level="3"><text:bookmark-start text:name="__RefHeading___comandos_de_informacion_2"/><text:bookmark-start text:name="comandos_de_informacion"/>Comandos de información<text:bookmark-end text:name="__RefHeading___comandos_de_informacion_2"/><text:bookmark-end text:name="comandos_de_informacion"/></text:h>
      <text:h text:style-name="Heading_20_3" text:outline-level="3"><text:bookmark-start text:name="__RefHeading___gestion_de_imagenes_3"/><text:bookmark-start text:name="gestion_de_imagenes"/>Gestión de imágenes<text:bookmark-end text:name="__RefHeading___gestion_de_imagenes_3"/><text:bookmark-end text:name="gestion_de_imagenes"/></text:h>
      <text:h text:style-name="Heading_20_4" text:outline-level="4"><text:bookmark-start text:name="__RefHeading___buscar_una_imagen_4"/><text:bookmark-start text:name="buscar_una_imagen"/>Buscar una imagen<text:bookmark-end text:name="__RefHeading___buscar_una_imagen_4"/><text:bookmark-end text:name="buscar_una_imagen"/></text:h>
      <text:p text:style-name="Text_20_body">Para buscar una imagen usamos <text:span text:style-name="Strong_20_Emphasis">docker search &lt;imagen_a_buscar&gt;</text:span>, por ejemplo </text:p>
      <text:h text:style-name="Heading_20_4" text:outline-level="4"><text:bookmark-start text:name="__RefHeading___listar_las_imagenes_que_tenemos_descargadas_5"/><text:bookmark-start text:name="listar_las_imagenes_que_tenemos_descargadas"/>Listar las imágenes que tenemos descargadas<text:bookmark-end text:name="__RefHeading___listar_las_imagenes_que_tenemos_descargadas_5"/><text:bookmark-end text:name="listar_las_imagenes_que_tenemos_descargadas"/></text:h>
      <text:h text:style-name="Heading_20_4" text:outline-level="4"><text:bookmark-start text:name="__RefHeading___obtener_informacion_sobre_una_imagen_concreta_6"/><text:bookmark-start text:name="obtener_informacion_sobre_una_imagen_concreta"/>Obtener información sobre una imagen concreta<text:bookmark-end text:name="__RefHeading___obtener_informacion_sobre_una_imagen_concreta_6"/><text:bookmark-end text:name="obtener_informacion_sobre_una_imagen_concreta"/></text:h>
      <text:h text:style-name="Heading_20_4" text:outline-level="4"><text:bookmark-start text:name="__RefHeading___descargar_una_imagen_7"/><text:bookmark-start text:name="descargar_una_imagen"/>Descargar una imagen<text:bookmark-end text:name="__RefHeading___descargar_una_imagen_7"/><text:bookmark-end text:name="descargar_una_imagen"/></text:h>
      <text:p text:style-name="Text_20_body">Por ejemplo para descargar la imagen de kali linux
</text:p>
      <text:h text:style-name="Heading_20_5" text:outline-level="5"><text:bookmark-start text:name="__RefHeading___obtener_detealles_sobre_una_imagen_8"/><text:bookmark-start text:name="obtener_detealles_sobre_una_imagen"/>Obtener detealles sobre una imagen<text:bookmark-end text:name="__RefHeading___obtener_detealles_sobre_una_imagen_8"/><text:bookmark-end text:name="obtener_detealles_sobre_una_imagen"/></text:h>
      <text:h text:style-name="Heading_20_4" text:outline-level="4"><text:bookmark-start text:name="__RefHeading___borrar_una_imagen_9"/><text:bookmark-start text:name="borrar_una_imagen"/>Borrar una imagen<text:bookmark-end text:name="__RefHeading___borrar_una_imagen_9"/><text:bookmark-end text:name="borrar_una_imagen"/></text:h>
      <text:h text:style-name="Heading_20_3" text:outline-level="3"><text:bookmark-start text:name="__RefHeading___gestion_de_contenedores_10"/><text:bookmark-start text:name="gestion_de_contenedores"/>Gestión de Contenedores<text:bookmark-end text:name="__RefHeading___gestion_de_contenedores_10"/><text:bookmark-end text:name="gestion_de_contenedores"/></text:h>
      <text:h text:style-name="Heading_20_4" text:outline-level="4"><text:bookmark-start text:name="__RefHeading___arrancar_un_contendor_11"/><text:bookmark-start text:name="arrancar_un_contendor"/>Arrancar un Contendor<text:bookmark-end text:name="__RefHeading___arrancar_un_contendor_11"/><text:bookmark-end text:name="arrancar_un_contend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-i es modo interactivo .</text:p>
          </table:table-cell>
        </table:table-row>
      </table:table>
      <text:p text:style-name="Text_20_body">Por defecto docker usa nombre de contenedores aleatorios, si queremos que nustro contenedor tenga un nombre determinado haremos 
</text:p>
      <text:h text:style-name="Heading_20_4" text:outline-level="4"><text:bookmark-start text:name="__RefHeading___arrancar_un_contenedor_mapeando_puertos_12"/><text:bookmark-start text:name="arrancar_un_contenedor_mapeando_puertos"/>Arrancar un contenedor mapeando puertos<text:bookmark-end text:name="__RefHeading___arrancar_un_contenedor_mapeando_puertos_12"/><text:bookmark-end text:name="arrancar_un_contenedor_mapeando_puertos"/></text:h>
      <text:p text:style-name="Text_20_body">Por ejemplo para exponer los puerto de un contenedor con ngnix
</text:p>
      <text:h text:style-name="Heading_20_4" text:outline-level="4"><text:bookmark-start text:name="__RefHeading___ver_los_contenedores_disponibles_13"/><text:bookmark-start text:name="ver_los_contenedores_disponibles"/>Ver los contenedores disponibles<text:bookmark-end text:name="__RefHeading___ver_los_contenedores_disponibles_13"/><text:bookmark-end text:name="ver_los_contenedores_disponibles"/></text:h>
      <text:p text:style-name="Text_20_body">Para que nos muestre los contenedores en ejecución 
Para que nos muestr todos los contenedores, activos o inactivos 
Los campos que muestra son:</text:p>
      <text:list text:style-name="List_20_1" text:continue-numbering="false">
        <text:list-item>
          <text:p text:style-name="List_20_1_Content_First"> CONTAINER ID = Identificador único del contenedor</text:p>
        </text:list-item>
        <text:list-item>
          <text:p text:style-name="List_20_1_Content"> IMAGE = La imagen utilizado para la creación del contenedor</text:p>
        </text:list-item>
        <text:list-item>
          <text:p text:style-name="List_20_1_Content"> COMMAND =   Comando ejecutado en el momento de crear el contenedor</text:p>
        </text:list-item>
        <text:list-item>
          <text:p text:style-name="List_20_1_Content"> CREATED = Muestra el tiempo de vida que tiene el contenedor</text:p>
        </text:list-item>
        <text:list-item>
          <text:p text:style-name="List_20_1_Content"> STATUS = Muestra el estado actual del contenedor</text:p>
        </text:list-item>
        <text:list-item>
          <text:p text:style-name="List_20_1_Content"> PORTS = Muestra el puerto que la aplicación dentro del contenedor utiliza para recibir conexiones</text:p>
        </text:list-item>
        <text:list-item>
          <text:p text:style-name="List_20_1_Content_Last"> NAMES = Nombre del contenedor</text:p>
        </text:list-item>
      </text:list>
      <text:h text:style-name="Heading_20_4" text:outline-level="4"><text:bookmark-start text:name="__RefHeading___acceder_a_un_contenedor_14"/><text:bookmark-start text:name="acceder_a_un_contenedor"/>Acceder a un contenedor<text:bookmark-end text:name="__RefHeading___acceder_a_un_contenedor_14"/><text:bookmark-end text:name="acceder_a_un_contenedor"/></text:h>
      <text:p text:style-name="Text_20_body">Para acceder al contenedor, además de crearlo, se puede hacer de dos maneras. Una es haciendo referencia al IMAGE ID y otra al repositorio (REPOSITORY) y la etiqueta (TAG).
</text:p>
      <text:p text:style-name="Text_20_body">O también: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lir de una imagen, debes presionar CTRL+D.</text:p>
          </table:table-cell>
        </table:table-row>
      </table:table>
      <text:h text:style-name="Heading_20_4" text:outline-level="4"><text:bookmark-start text:name="__RefHeading___borrar_contenedores_sin_uso_15"/><text:bookmark-start text:name="borrar_contenedores_sin_uso"/>Borrar contenedores sin uso<text:bookmark-end text:name="__RefHeading___borrar_contenedores_sin_uso_15"/><text:bookmark-end text:name="borrar_contenedores_sin_uso"/></text:h>
      <text:p text:style-name="Text_20_body">con el comando  con la opción -a elimina_</text:p>
      <text:list text:style-name="List_20_1" text:continue-numbering="false">
        <text:list-item>
          <text:p text:style-name="List_20_1_Content_First"> los contenedores que no se usan</text:p>
        </text:list-item>
        <text:list-item>
          <text:p text:style-name="List_20_1_Content"> los volúmenes que no se usan </text:p>
        </text:list-item>
        <text:list-item>
          <text:p text:style-name="List_20_1_Content"> las imágenes que no se están usando</text:p>
        </text:list-item>
        <text:list-item>
          <text:p text:style-name="List_20_1_Content_Last"> las redes que no se están usando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Mucho ojo al ejecutar este comando en sistemas en producción </text:p>
          </table:table-cell>
        </table:table-row>
      </table:table>
      <text:h text:style-name="Heading_20_4" text:outline-level="4"><text:bookmark-start text:name="__RefHeading___etiquetar_16"/><text:bookmark-start text:name="etiquetar"/>Etiquetar<text:bookmark-end text:name="__RefHeading___etiquetar_16"/><text:bookmark-end text:name="etiquetar"/></text:h>
      <text:p text:style-name="Text_20_body">También podemos poner una etiqueta a nuestros contenedores,  y llamarlo por dicha etiqueta, lo cual nos permitirá organizar mejor todos nuestros contenedores.
Para poner una etiqueta
</text:p>
      <text:p text:style-name="Text_20_body">Para llamar a dicho contenedor por la etiqueta, hacemos lo mismo que cuando lo llamamos por el  id pero poniendo ahora la etiqueta 
</text:p>
      <text:p text:style-name="Text_20_body">Es habitual por ejemplo a una imagen que tengamos creada ponerle una etiqueta de latest para indicar que es la última versión disponible

De esta forma si hacemos un <text:span text:style-name="Strong_20_Emphasis">docker images</text:span> veremos que la misma imagen aparece dos veces pero si nos fijamos en campo <text:span text:style-name="Strong_20_Emphasis">image id</text:span> es la misma imagen. Es decir es como si hubieramos creado un enlace para poder llamar a la misma imagen.</text:p>
      <text:h text:style-name="Heading_20_4" text:outline-level="4"><text:bookmark-start text:name="__RefHeading___iniciar_contenedor_17"/><text:bookmark-start text:name="iniciar_contenedor"/>Iniciar contenedor<text:bookmark-end text:name="__RefHeading___iniciar_contenedor_17"/><text:bookmark-end text:name="iniciar_contenedor"/></text:h>
      <text:p text:style-name="Text_20_body"> o bien con 
Con estos comandos arrancamos el contenedor pero no nos conectamos al mismo. Si queremos acceder ejecutamos </text:p>
      <text:h text:style-name="Heading_20_4" text:outline-level="4"><text:bookmark-start text:name="__RefHeading___parar_contenedor_18"/><text:bookmark-start text:name="parar_contenedor"/>Parar contenedor<text:bookmark-end text:name="__RefHeading___parar_contenedor_18"/><text:bookmark-end text:name="parar_contenedor"/></text:h>
      <text:p text:style-name="Text_20_body">Para parar un contenedor </text:p>
      <text:p text:style-name="Text_20_body">Para parar todos los contenedores </text:p>
      <text:h text:style-name="Heading_20_4" text:outline-level="4"><text:bookmark-start text:name="__RefHeading___salir_19"/><text:bookmark-start text:name="salir"/>Salir<text:bookmark-end text:name="__RefHeading___salir_19"/><text:bookmark-end text:name="salir"/></text:h>
      <text:p text:style-name="Text_20_body">Escribiendo <text:span text:style-name="Strong_20_Emphasis">exit</text:span> en nuestro contenedor, o Pulsando CTRL+D salimos del mismo pero <text:span text:style-name="Strong_20_Emphasis">parando la ejecución del mismo</text:span>.
Si queremos salir del contenedor pero que se siga ejecutando debemos presionar CTRL, después P y luego Q</text:p>
      <text:h text:style-name="Heading_20_4" text:outline-level="4"><text:bookmark-start text:name="__RefHeading___guardar_contenedor_20"/><text:bookmark-start text:name="guardar_contenedor"/>Guardar Contenedor<text:bookmark-end text:name="__RefHeading___guardar_contenedor_20"/><text:bookmark-end text:name="guardar_contenedor"/></text:h>
      <text:p text:style-name="Text_20_body">Las imágenes son plantillas de sólo lectura, que usamos de base para lanzar contenedores. Por tanto todo lo que hagamos en el contenedor sólo persiste en ese contenedor y <text:span text:style-name="Strong_20_Emphasis">NO</text:span> se guardan en la imagen.</text:p>
      <text:p text:style-name="Text_20_body">Si queremos que dichos cambios sean permanentes, debemos crear una nueva imagen con el contenedor personalizado.
</text:p>
      <text:p text:style-name="Text_20_body">Por ejemplo
</text:p>
      <text:p text:style-name="Text_20_body">Con commit creamos una nueva imagen en nuestro repositorio local.</text:p>
      <text:h text:style-name="Heading_20_4" text:outline-level="4"><text:bookmark-start text:name="__RefHeading___borrar_contenedor_21"/><text:bookmark-start text:name="borrar_contenedor"/>Borrar Contenedor<text:bookmark-end text:name="__RefHeading___borrar_contenedor_21"/><text:bookmark-end text:name="borrar_contenedor"/></text:h>
      <text:p text:style-name="Text_20_body">Para borrar todos los contenedores </text:p>
      <text:p text:style-name="Text_20_body">Probar </text:p>
      <text:h text:style-name="Heading_20_4" text:outline-level="4"><text:bookmark-start text:name="__RefHeading___copiar_desde_un_contenedor_22"/><text:bookmark-start text:name="copiar_desde_un_contenedor"/>Copiar desde un contenedor<text:bookmark-end text:name="__RefHeading___copiar_desde_un_contenedor_22"/><text:bookmark-end text:name="copiar_desde_un_contenedor"/></text:h>
      <text:p text:style-name="Text_20_body">Para copiar un fichero desde un contenedor a nuestra máquina hacemos
</text:p>
      <text:p text:style-name="Text_20_body">También podemos hacerlo a la inversa. Desde la máquina local al contenedor</text:p>
      <text:h text:style-name="Heading_20_4" text:outline-level="4"><text:bookmark-start text:name="__RefHeading___ejecutar_comando_23"/><text:bookmark-start text:name="ejecutar_comando"/>Ejecutar comando<text:bookmark-end text:name="__RefHeading___ejecutar_comando_23"/><text:bookmark-end text:name="ejecutar_comando"/></text:h>
      <text:p text:style-name="Text_20_body">Podemos ejecutar un comando dentro de un contenedor con 
</text:p>
      <text:p text:style-name="Text_20_body">Por ejemplo para iniciar un shell intereactivo 
</text:p>
      <text:h text:style-name="Heading_20_4" text:outline-level="4"><text:bookmark-start text:name="__RefHeading___background_24"/><text:bookmark-start text:name="background"/>BACKGROUND<text:bookmark-end text:name="__RefHeading___background_24"/><text:bookmark-end text:name="background"/></text:h>
      <text:p text:style-name="Text_20_body">Con la opción <text:span text:style-name="Strong_20_Emphasis">-d</text:span> Nos permite ejecutar un contenedor en segundo plano y poder correr comandos sobre el mismo en cualquier momento mientras esté en ejecución. Se dice que es un contenedor demonizado y se ejecutará indefinidamente</text:p>
      <text:p text:style-name="Text_20_body">por ejemplo 
</text:p>
      <text:h text:style-name="Heading_20_4" text:outline-level="4"><text:bookmark-start text:name="__RefHeading___logs_25"/><text:bookmark-start text:name="logs"/>logs<text:bookmark-end text:name="__RefHeading___logs_25"/><text:bookmark-end text:name="logs"/></text:h>
      <text:p text:style-name="Text_20_body">Para ver los logs que está generando un contenedor, ejecutaríamos el comando </text:p>
      <text:h text:style-name="Heading_20_4" text:outline-level="4"><text:bookmark-start text:name="__RefHeading___estadisticas_de_uso_26"/><text:bookmark-start text:name="estadisticas_de_uso"/>Estadísticas de uso<text:bookmark-end text:name="__RefHeading___estadisticas_de_uso_26"/><text:bookmark-end text:name="estadisticas_de_uso"/></text:h>
      <text:p text:style-name="Text_20_body">con el comando stats obtenemos estadísticas de uso y consumo de nuestro contenedor
</text:p>
      <text:h text:style-name="Heading_20_3" text:outline-level="3"><text:bookmark-start text:name="__RefHeading___gestion_de_volumenes_27"/><text:bookmark-start text:name="gestion_de_volumenes"/>Gestión de volúmenes<text:bookmark-end text:name="__RefHeading___gestion_de_volumenes_27"/><text:bookmark-end text:name="gestion_de_volumenes"/></text:h>
      <text:h text:style-name="Heading_20_4" text:outline-level="4"><text:bookmark-start text:name="__RefHeading___ver_los_volumenes_28"/><text:bookmark-start text:name="ver_los_volumenes"/>Ver los volúmenes<text:bookmark-end text:name="__RefHeading___ver_los_volumenes_28"/><text:bookmark-end text:name="ver_los_volumenes"/></text:h>
      <text:p text:style-name="Text_20_body">Lista los volúmenes creados en Docker.
</text:p>
      <text:p text:style-name="Text_20_body"> Un volume nos permite guardar información de forma persistente. Permite que podamos destruir un contenedor sin perder los datos. </text:p>
      <text:p text:style-name="Text_20_body">borrar todos los volúmene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6::35:49</meta:creation-date>
    <dc:creator>Generated</dc:creator>
    <dc:date>2025-11-07T06::35:49</dc:date>
    <dc:language>en-US</dc:language>
    <meta:editing-cycles>1</meta:editing-cycles>
    <meta:editing-duration>PT0S</meta:editing-duration>
    <dc:title>virtualizacion:docker:comandos</dc:title>
  </office:meta>
</office:document-meta>
</file>