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cluster"/><text:bookmark-start text:name="__RefHeading___gestion_de_cluster_1"/><text:bookmark-start text:name="gestion_de_cluster"/>Gestión de cluster<text:bookmark-end text:name="__RefHeading___gestion_de_cluster_1"/><text:bookmark-end text:name="gestion_de_cluster"/></text:h>
      <text:p text:style-name="Text_20_body">El uso de contenedores para pasar a una arquitectura basada en microservicios, conlleva también una serie de problemas como son:</text:p>
      <text:list text:style-name="List_20_1" text:continue-numbering="false">
        <text:list-item>
          <text:p text:style-name="List_20_1_Content_First"> Configuración de la red</text:p>
        </text:list-item>
        <text:list-item>
          <text:p text:style-name="List_20_1_Content"> persistencia</text:p>
        </text:list-item>
        <text:list-item>
          <text:p text:style-name="List_20_1_Content"> Escalabilidad</text:p>
        </text:list-item>
        <text:list-item>
          <text:p text:style-name="List_20_1_Content"> Balanceo de Carga</text:p>
        </text:list-item>
        <text:list-item>
          <text:p text:style-name="List_20_1_Content"> Descubrimiento de servicios</text:p>
        </text:list-item>
        <text:list-item>
          <text:p text:style-name="List_20_1_Content"> logging</text:p>
        </text:list-item>
        <text:list-item>
          <text:p text:style-name="List_20_1_Content"> monitorización</text:p>
        </text:list-item>
        <text:list-item>
          <text:p text:style-name="List_20_1_Content_Last"> caida</text:p>
        </text:list-item>
      </text:list>
      <text:p text:style-name="Text_20_body">Para facilitarnos la gestión de nuestros contenedores y ayudarnos a solucionar dichos problemas, existen las siguientes herramientas de gestión de clusters.</text:p>
      <text:h text:style-name="Heading_20_3" text:outline-level="3"><text:bookmark-start text:name="__RefHeading___como_soluciones_on_premise_aquellas_que_podemos_instalar_en_nuestros_propios_servidores_2"/><text:bookmark-start text:name="como_soluciones_on_premise_aquellas_que_podemos_instalar_en_nuestros_propios_servidores"/>Como soluciones on premise (aquellas que podemos instalar en nuestros propios servidores )<text:bookmark-end text:name="__RefHeading___como_soluciones_on_premise_aquellas_que_podemos_instalar_en_nuestros_propios_servidores_2"/><text:bookmark-end text:name="como_soluciones_on_premise_aquellas_que_podemos_instalar_en_nuestros_propios_servidores"/></text:h>
      <text:list text:style-name="List_20_1" text:continue-numbering="false">
        <text:list-item>
          <text:p text:style-name="List_20_1_Content_First"> Docker Swarm . Es la solución de Docker</text:p>
        </text:list-item>
        <text:list-item>
          <text:p text:style-name="List_20_1_Content_Last"> Kubernetes. Es el gestor más completo y más utilizado. Creado por Google</text:p>
        </text:list-item>
      </text:list>
      <text:h text:style-name="Heading_20_3" text:outline-level="3"><text:bookmark-start text:name="__RefHeading___como_soluciones_saas_software_as_a_service_3"/><text:bookmark-start text:name="como_soluciones_saas_software_as_a_service"/>Como soluciones SaaS (Software as a Service)<text:bookmark-end text:name="__RefHeading___como_soluciones_saas_software_as_a_service_3"/><text:bookmark-end text:name="como_soluciones_saas_software_as_a_service"/></text:h>
      <text:list text:style-name="List_20_1" text:continue-numbering="false">
        <text:list-item>
          <text:p text:style-name="List_20_1_Content_First"> ECS (EC2 Container Service ). Es la solución SaaS de Amazon Web Services (AWS).</text:p>
        </text:list-item>
        <text:list-item>
          <text:p text:style-name="List_20_1_Content_Last"> GCE (Google Container Engin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8::48:08</meta:creation-date>
    <dc:creator>Generated</dc:creator>
    <dc:date>2025-04-15T08::48:08</dc:date>
    <dc:language>en-US</dc:language>
    <meta:editing-cycles>1</meta:editing-cycles>
    <meta:editing-duration>PT0S</meta:editing-duration>
    <dc:title>virtualizacion:docker:cluster</dc:title>
  </office:meta>
</office:document-meta>
</file>