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almacenamiento"/><text:bookmark-start text:name="__RefHeading___almacenamiento_en_docker_1"/><text:bookmark-start text:name="almacenamiento_en_docker"/>Almacenamiento en Docker<text:bookmark-end text:name="__RefHeading___almacenamiento_en_docker_1"/><text:bookmark-end text:name="almacenamiento_en_docker"/></text:h>
      <text:p text:style-name="Text_20_body">Para almacenar los datos y que persistan al apagar o reiniciar  el contenedor tenemos dos tipos de almacenamiento persistente:</text:p>
      <text:list text:style-name="List_20_1" text:continue-numbering="false">
        <text:list-item>
          <text:p text:style-name="List_20_1_Content_First"> bind mount:  El almacenamiento se realiza en el sistema anfitrión del contenedor</text:p>
        </text:list-item>
        <text:list-item>
          <text:p text:style-name="List_20_1_Content_Last"> volumes: Docker almacena los datos dentro de un área que él controla en el  sistema de ficheros.  Los volúmenes se almacenarán en <text:span text:style-name="Strong_20_Emphasis">/var/lib/docker/volumes/</text:span>  y solo Docker tiene permisos sobre esta ubicación. Un volumen puede ser montado por diferentes contenedores a la vez.</text:p>
        </text:list-item>
      </text:list>
      <text:p text:style-name="Text_20_body"> La diferencia entre bind mounts y los volúmenes, es que a los volumes sólo accede Docker y con los bind mounts es posible acceder a la ruta mapeada y modificar los ficheros.</text:p>
      <text:h text:style-name="Heading_20_3" text:outline-level="3"><text:bookmark-start text:name="__RefHeading___bind_mount_2"/><text:bookmark-start text:name="bind_mount"/>Bind Mount<text:bookmark-end text:name="__RefHeading___bind_mount_2"/><text:bookmark-end text:name="bind_mount"/></text:h>
      <text:p text:style-name="Text_20_body">Se utiliza un directorio del equipo anfitrion para almacenar los dato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borra todo lo que ya hubiese en ese directorio </text:p>
          </table:table-cell>
        </table:table-row>
      </table:table>
      <text:p text:style-name="Text_20_body">El comando sería docker</text:p>
      <text:h text:style-name="Heading_20_3" text:outline-level="3"><text:bookmark-start text:name="__RefHeading___volumes_3"/><text:bookmark-start text:name="volumes"/>Volumes<text:bookmark-end text:name="__RefHeading___volumes_3"/><text:bookmark-end text:name="volumes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tareao.es/tutorial/docker/almacenamiento-en-contenedores/" text:style-name="Internet_20_link" text:visited-style-name="Visited_20_Internet_20_Link">https://www.atareao.es/tutorial/docker/almacenamiento-en-contene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1::33:46</meta:creation-date>
    <dc:creator>Generated</dc:creator>
    <dc:date>2025-06-11T11::33:46</dc:date>
    <dc:language>en-US</dc:language>
    <meta:editing-cycles>1</meta:editing-cycles>
    <meta:editing-duration>PT0S</meta:editing-duration>
    <dc:title>virtualizacion:docker:almacenamiento</dc:title>
  </office:meta>
</office:document-meta>
</file>