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playa"/><text:bookmark-start text:name="__RefHeading___playas_y_piscinas_en_la_palma_1"/><text:bookmark-start text:name="playas_y_piscinas_en_la_palma"/>Playas y Piscinas en La Palma<text:bookmark-end text:name="__RefHeading___playas_y_piscinas_en_la_palma_1"/><text:bookmark-end text:name="playas_y_piscinas_en_la_pal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5::20:53</meta:creation-date>
    <dc:creator>Generated</dc:creator>
    <dc:date>2025-10-12T15::20:53</dc:date>
    <dc:language>en-US</dc:language>
    <meta:editing-cycles>1</meta:editing-cycles>
    <meta:editing-duration>PT0S</meta:editing-duration>
    <dc:title>viajar:lapalma:playa</dc:title>
  </office:meta>
</office:document-meta>
</file>