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en el hammam Al-Andalus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_Last"> mercado de artesanía de la alcaicería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_Last"> La Peke </text:p>
        </text:list-item>
      </text:list>
      <text:h text:style-name="Heading_20_4" text:outline-level="4"><text:bookmark-start text:name="__RefHeading___actividades_en_la_naturaleza_5"/><text:bookmark-start text:name="actividades_en_la_naturaleza"/>Actividades en la naturaleza<text:bookmark-end text:name="__RefHeading___actividades_en_la_naturaleza_5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_Last"> Bañarse en las pozas naturales de Alhama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_Las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9::28:21</meta:creation-date>
    <dc:creator>Generated</dc:creator>
    <dc:date>2025-09-08T09::28:21</dc:date>
    <dc:language>en-US</dc:language>
    <meta:editing-cycles>1</meta:editing-cycles>
    <meta:editing-duration>PT0S</meta:editing-duration>
    <dc:title>viajar:granada</dc:title>
  </office:meta>
</office:document-meta>
</file>